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oekanierlaan 22, 2132 TB, wijzigen van de constructie i.v.m. het verwijderen van de schoorsteen op de begane grond, verzenddatum 03-05-2022, zaaknummer 6008159, olonummer 6870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30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0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0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oekanierlaan 22, 2132 TB, wijzigen van de constructie i.v.m. het verwijderen van de schoorsteen op de begane grond, verzenddatum 03-05-2022, zaaknummer 6008159, olonummer 6870353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06</meta:user-defined>
    <meta:user-defined meta:name="OVERHEIDop.GmbID/DC.identifier">gmb-2022-206306</meta:user-defined>
    <meta:user-defined meta:name="OVERHEIDop.versieInformatie"/>
  </office:meta>
</office:document-meta>
</file>