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nrepas 25, 2855 AB Vlist</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voor een wijziging op de eerder verleende omgevingsvergunning (SXO-20170588, d.d. 23 november 2017) voor de bouw van een ligboxenstal ter vervanging van diverse opstallen op de locatie achter Bonrepas 25, 2855 AB Vlist. De aanvraag is geregistreerd onder zaaknummer SXO-202210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30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0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0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nrepas 25, 2855 AB Vlist</meta:user-defined>
    <meta:user-defined meta:name="DCTERMS.W3CDTF/DCTERMS.available">2022-05-06</meta:user-defined>
    <meta:user-defined meta:name="DCTERMS.W3CDTF/OVERHEIDop.jaargang">2022</meta:user-defined>
    <meta:user-defined meta:name="OVERHEIDop.publicationIssue">206302</meta:user-defined>
    <meta:user-defined meta:name="OVERHEIDop.GmbID/DC.identifier">gmb-2022-206302</meta:user-defined>
    <meta:user-defined meta:name="OVERHEIDop.versieInformatie"/>
  </office:meta>
</office:document-meta>
</file>