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feestweek van 10 tot en met 14 mei 2022 op Sportpark de Laguite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mei 2022 een besluit genomen op de aanvraagmet zaaknummer Z22-001832 voor ontheffing van artikel 35 van de Alcoholwet voor de feestweek van 10 tot en met 14mei 2022 in feesttent op Sportpark de Laguiten in Rijsber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8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4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62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feestweek van 10 tot en met 14 mei 2022 op Sportpark de Laguiten in Rijsbergen</meta:user-defined>
    <meta:user-defined meta:name="DCTERMS.W3CDTF/DCTERMS.available">2022-05-06</meta:user-defined>
    <meta:user-defined meta:name="DCTERMS.W3CDTF/OVERHEIDop.jaargang">2022</meta:user-defined>
    <meta:user-defined meta:name="OVERHEIDop.publicationIssue">206294</meta:user-defined>
    <meta:user-defined meta:name="OVERHEIDop.GmbID/DC.identifier">gmb-2022-206294</meta:user-defined>
    <meta:user-defined meta:name="OVERHEIDop.versieInformatie"/>
  </office:meta>
</office:document-meta>
</file>