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Adriaan Butijnweg 33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opbouw op de bestaande aanbouw</text:p>
            <text:p text:style-name="common-al">Locatie: Adriaan Butijnweg 33 in Rilland</text:p>
            <text:p text:style-name="common-al">Verzenddatum besluit: 3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62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Adriaan Butijnweg 33 in Rilland</meta:user-defined>
    <meta:user-defined meta:name="DCTERMS.W3CDTF/DCTERMS.available">2022-05-11</meta:user-defined>
    <meta:user-defined meta:name="DCTERMS.W3CDTF/OVERHEIDop.jaargang">2022</meta:user-defined>
    <meta:user-defined meta:name="OVERHEIDop.publicationIssue">206292</meta:user-defined>
    <meta:user-defined meta:name="OVERHEIDop.GmbID/DC.identifier">gmb-2022-206292</meta:user-defined>
    <meta:user-defined meta:name="OVERHEIDop.versieInformatie"/>
  </office:meta>
</office:document-meta>
</file>