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abo Intrekken vergunning uitgebreide procedure op de locatie Westelijke Havendijk 11a+12a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elijke Havendijk 11a+12a, 4703NZ Roosendaal</text:p>
            <text:p text:style-name="common-al">
            <text:span text:style-name="nadrukvet">Omschrijving </text:span>:intrekken omgevingsvergunning Wabo omdat gedurende langere tijd geen afvalstoffen meer worden opgeslagen</text:p>
            <text:p text:style-name="common-al">
            <text:span text:style-name="nadrukvet">Registratienummer :</text:span>OMWB 2022-004802</text:p>
            <text:p text:style-name="common-al">
            <text:span text:style-name="nadrukvet">Startdatum beroepstermijn:</text:span>6 mei 2022</text:p>
            <text:p text:style-name="common-al">De ontwerpbeschikking en de bijbehorende stukken zijn gedurende 6 weken, vanaf vrijdag 6 mei tot en met 17 juni 2022 in te zien via de gemeente Roosendaal.</text:p>
            <text:p text:style-name="common-al">Binnen de inzage termijn kan een ieder een zienswijze over het ontwerp naar voren brengen. Een schriftelijke zienswijze richt u aande Omgevingsdienst Midden- en West-Brabant (OMWB), Postbus 75, 5000 AB, Tilburg (onder vermelding van omwb zaaknrummer)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628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28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Intrekken omgevingsvergunning Wabo omdat gedurende langere tijd geen afvalstoffen meer worden opgeslagen</meta:user-defined>
    <dc:language>nl</dc:language>
    <meta:user-defined meta:name="OVERHEIDop.locatietype/OVERHEIDop.gebiedsmarkering">Punt</meta:user-defined>
    <meta:user-defined meta:name="DC.title">Ontwerpbesluit Wabo Intrekken vergunning uitgebreide procedure op de locatie Westelijke Havendijk 11a+12a in Roosendaa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289</meta:user-defined>
    <meta:user-defined meta:name="OVERHEIDop.GmbID/DC.identifier">gmb-2022-206289</meta:user-defined>
    <meta:user-defined meta:name="OVERHEIDop.versieInformatie"/>
  </office:meta>
</office:document-meta>
</file>