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ross Mangelschotstraat 47 te Stein (O2022-062\0971190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62\0971190934 voor het kappen van een berkenboom gelegen aan Dross Mangelschotstraat 47 te Stein bij besluit van 4 mei 2022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5 me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628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8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8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Dross Mangelschotstraat 47 te Stein (O2022-062\0971190934)</meta:user-defined>
    <meta:user-defined meta:name="DCTERMS.W3CDTF/DCTERMS.available">2022-05-06</meta:user-defined>
    <meta:user-defined meta:name="DCTERMS.W3CDTF/OVERHEIDop.jaargang">2022</meta:user-defined>
    <meta:user-defined meta:name="OVERHEIDop.publicationIssue">206285</meta:user-defined>
    <meta:user-defined meta:name="OVERHEIDop.GmbID/DC.identifier">gmb-2022-206285</meta:user-defined>
    <meta:user-defined meta:name="OVERHEIDop.versieInformatie"/>
  </office:meta>
</office:document-meta>
</file>