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1, 1161 JS, plaatsen van een dakopbouw op de 2e verdieping van de bestaande woning, 04-05-2022, zaaknummer 6139853, olonummer 6950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2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11, 1161 JS, plaatsen van een dakopbouw op de 2e verdieping van de bestaande woning, 04-05-2022, zaaknummer 6139853, olonummer 6950235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76</meta:user-defined>
    <meta:user-defined meta:name="OVERHEIDop.GmbID/DC.identifier">gmb-2022-206276</meta:user-defined>
    <meta:user-defined meta:name="OVERHEIDop.versieInformatie"/>
  </office:meta>
</office:document-meta>
</file>