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oge Berkt 27 5571TG Bergeijk, slopen en asbest verwijd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3</text:p>
            <text:p text:style-name="common-al">Meldingsdatum: 19-04-2022</text:p>
            <text:p text:style-name="common-al">Omschrijving: Hooge Berkt 27 5571TG Bergeijk, slopen en asbest verwijder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62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43</meta:user-defined>
    <meta:user-defined meta:name="DCTERMS.abstract">slopen en asbest verwijderen van een schuur</meta:user-defined>
    <dc:language>nl</dc:language>
    <meta:user-defined meta:name="OVERHEIDop.locatietype/OVERHEIDop.gebiedsmarkering">Punt</meta:user-defined>
    <meta:user-defined meta:name="DC.title">Ingekomen melding, Hooge Berkt 27 5571TG Bergeijk, slopen en asbest verwijderen van een schuu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74</meta:user-defined>
    <meta:user-defined meta:name="OVERHEIDop.GmbID/DC.identifier">gmb-2022-206274</meta:user-defined>
    <meta:user-defined meta:name="OVERHEIDop.versieInformatie"/>
  </office:meta>
</office:document-meta>
</file>