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, voor tijdelijk schenken van zwak-alcoholhoudende drank, Kerkstraat, 5476 KA Vorst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schenken van zwak-alcoholhoudende dranken op 26, 27, 28 en 29 mei 2022 tijdens Vorstenbosch Pakt Uit van 14.00 uur tot 24.00 uur.</text:p>
            <text:p text:style-name="common-al">Het besluit is verzonden op: 6 mei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1 me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627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7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7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lcoholwet, voor tijdelijk schenken van zwak-alcoholhoudende drank, Kerkstraat, 5476 KA Vorstenbosch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6272</meta:user-defined>
    <meta:user-defined meta:name="OVERHEIDop.GmbID/DC.identifier">gmb-2022-206272</meta:user-defined>
    <meta:user-defined meta:name="OVERHEIDop.versieInformatie"/>
  </office:meta>
</office:document-meta>
</file>