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het huidige erkerdak voor een dak met glaspanelen op de locatie Korte Bosweg 7, 1756 TA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het huidige erkerdak voor een dak met glaspanelen</text:p>
            <text:p text:style-name="common-al">
            <text:span text:style-name="nadrukvet">Locatie:</text:span> Korte Bosweg 7, 1756 TA in 't Zand</text:p>
            <text:p text:style-name="common-al">
            <text:span text:style-name="nadrukvet">Zaaknummer: </text:span>O-22-0239</text:p>
            <text:p text:style-name="last-al">
            <text:span text:style-name="nadrukvet">Ontvangstdatum:</text:span> 22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6270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27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27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vangen van het huidige erkerdak voor een dak met glaspanelen op de locatie Korte Bosweg 7, 1756 TA in 't Zand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270</meta:user-defined>
    <meta:user-defined meta:name="OVERHEIDop.GmbID/DC.identifier">gmb-2022-206270</meta:user-defined>
    <meta:user-defined meta:name="OVERHEIDop.versieInformatie"/>
  </office:meta>
</office:document-meta>
</file>