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Zijlweg 29 8196KK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02712022</text:p>
            <text:p text:style-name="common-al">Datum afgehandeld: 03-05-2022</text:p>
            <text:p text:style-name="common-al">Locatie: Zijlweg 29 8196KK Welsum</text:p>
            <text:p text:style-name="common-al">Projectomschrijving: het oprichten van een opslagloods/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2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02712022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Zijlweg 29 8196KK Wel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69</meta:user-defined>
    <meta:user-defined meta:name="OVERHEIDop.GmbID/DC.identifier">gmb-2022-206269</meta:user-defined>
    <meta:user-defined meta:name="OVERHEIDop.versieInformatie"/>
  </office:meta>
</office:document-meta>
</file>