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Oosteinder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784</text:span>
          </text:p>
            <text:p text:style-name="common-al">Gemeente Aalsmeer heeft op 2 mei 2022 een aanvraag exploitatievergunning horeca-inrichting ontvangen voor Indian Hut. De locatie is Oosteinderweg 38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26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ontvangen - Oosteinderweg 387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6266</meta:user-defined>
    <meta:user-defined meta:name="OVERHEIDop.GmbID/DC.identifier">gmb-2022-206266</meta:user-defined>
    <meta:user-defined meta:name="OVERHEIDop.versieInformatie"/>
  </office:meta>
</office:document-meta>
</file>