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kavel HLM03 AE (Hillegommerdijk 361 D, 2144 KT), bouwen van een nieuwbouwwoning, 03-05-2022, zaaknummer 6137801, olonummer 6945611. [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2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kavel HLM03 AE (Hillegommerdijk 361 D, 2144 KT), bouwen van een nieuwbouwwoning, 03-05-2022, zaaknummer 6137801, olonummer 6945611. [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63</meta:user-defined>
    <meta:user-defined meta:name="OVERHEIDop.GmbID/DC.identifier">gmb-2022-206263</meta:user-defined>
    <meta:user-defined meta:name="OVERHEIDop.versieInformatie"/>
  </office:meta>
</office:document-meta>
</file>