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Kerkstraat, 5476 KA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6 en 29 mei 2022 van 14.00 uur tot 24.00 uur tijdens Vorstenbosch Pakt Uit.  </text:p>
            <text:p text:style-name="common-al">Het besluit is verzonden op 6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2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Zondagswet ontheffing voor het gebruik van geluidsversterkende apparatuur en openbare vermakelijkheid, Kerkstraat, 5476 KA Vorstenbosch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59</meta:user-defined>
    <meta:user-defined meta:name="OVERHEIDop.GmbID/DC.identifier">gmb-2022-206259</meta:user-defined>
    <meta:user-defined meta:name="OVERHEIDop.versieInformatie"/>
  </office:meta>
</office:document-meta>
</file>