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ninksweg 5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O-2022-0118 voor een omgevingsvergunning voor het plaatsen van overkappingen met zonnepanelen op locatie Bruninksweg 5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625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ninksweg 5 A in Hengelo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6258</meta:user-defined>
    <meta:user-defined meta:name="OVERHEIDop.GmbID/DC.identifier">gmb-2022-206258</meta:user-defined>
    <meta:user-defined meta:name="OVERHEIDop.versieInformatie"/>
  </office:meta>
</office:document-meta>
</file>