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raayveld 47, 1171 JG, plaatsen op de bestaande berging een optopping, 03-05-2022, zaaknummer 6133413, olonummer 6946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25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raayveld 47, 1171 JG, plaatsen op de bestaande berging een optopping, 03-05-2022, zaaknummer 6133413, olonummer 6946915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51</meta:user-defined>
    <meta:user-defined meta:name="OVERHEIDop.GmbID/DC.identifier">gmb-2022-206251</meta:user-defined>
    <meta:user-defined meta:name="OVERHEIDop.versieInformatie"/>
  </office:meta>
</office:document-meta>
</file>