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te Naarden, Bussum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2 een besluit genomen op de aanvraag met zaaknummer HZ_WABO-22-0672 voor het kappen van 8 bomen in de openbare ruimte (herplant) op locatie Diverse locaties te Naarden, Bussum en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25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5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5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verse locaties te Naarden, Bussum en Muiderberg</meta:user-defined>
    <meta:user-defined meta:name="DCTERMS.W3CDTF/DCTERMS.available">2022-05-06</meta:user-defined>
    <meta:user-defined meta:name="DCTERMS.W3CDTF/OVERHEIDop.jaargang">2022</meta:user-defined>
    <meta:user-defined meta:name="OVERHEIDop.externeBijlage">locatie en soort bomen|exb-2022-26190</meta:user-defined>
    <meta:user-defined meta:name="OVERHEIDop.publicationIssue">206250</meta:user-defined>
    <meta:user-defined meta:name="OVERHEIDop.GmbID/DC.identifier">gmb-2022-206250</meta:user-defined>
    <meta:user-defined meta:name="OVERHEIDop.versieInformatie"/>
  </office:meta>
</office:document-meta>
</file>