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tussen Tilderdstraat 13 en Nicola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tussen Tilderdstraat 13 en Nicolapad</text:span>
          </text:p>
            <text:p text:style-name="common-al">
            <text:span text:style-name="nadrukvet">Het starten van een biologische natuur-gedreven tuinderij, telen van groente en fruit,  incl. het houden van kipp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87738</text:span>
          </text:p>
            <text:p text:style-name="common-al"/>
            <text:p text:style-name="common-al">Burgemeester en wethouders hebben op 26 okto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625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2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2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87738</meta:user-defined>
    <meta:user-defined meta:name="DCTERMS.abstract">het starten van een biologische natuur-gedreven tuinderij, telen van groente en fruit,  incl. het houden van ki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tussen Tilderdstraat 13 en Nicolapad</meta:user-defined>
    <meta:user-defined meta:name="DCTERMS.W3CDTF/DCTERMS.available">2022-01-19</meta:user-defined>
    <meta:user-defined meta:name="DCTERMS.W3CDTF/OVERHEIDop.jaargang">2022</meta:user-defined>
    <meta:user-defined meta:name="OVERHEIDop.publicationIssue">20625</meta:user-defined>
    <meta:user-defined meta:name="OVERHEIDop.GmbID/DC.identifier">gmb-2022-20625</meta:user-defined>
    <meta:user-defined meta:name="OVERHEIDop.versieInformatie"/>
  </office:meta>
</office:document-meta>
</file>