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erktuigenberging op de locatie Middendijk 1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ei 2022</text:p>
            <text:p text:style-name="common-al">Kenmerk: SXO-2022-01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5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624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erktuigenberging op de locatie Middendijk 11 in Nijbroe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46</meta:user-defined>
    <meta:user-defined meta:name="OVERHEIDop.GmbID/DC.identifier">gmb-2022-206246</meta:user-defined>
    <meta:user-defined meta:name="OVERHEIDop.versieInformatie"/>
  </office:meta>
</office:document-meta>
</file>