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en: Kunstwark in ’t Park, Valkenlaan 5, Hoogeveen, zaterdag 28 mei 2022 van 11.00 tot 17.00 uur, Kunstwark in ’t Park (28-04-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62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Verleende vergunningen: Kunstwark in ’t Park, Valkenlaan 5, Hoogeveen, zaterdag 28 mei 2022 van 11.00 tot 17.00 uur, Kunstwark in ’t Park (28-04-2022)</meta:user-defined>
    <meta:user-defined meta:name="DCTERMS.W3CDTF/DCTERMS.available">2022-05-11</meta:user-defined>
    <meta:user-defined meta:name="DCTERMS.W3CDTF/OVERHEIDop.jaargang">2022</meta:user-defined>
    <meta:user-defined meta:name="OVERHEIDop.publicationIssue">206245</meta:user-defined>
    <meta:user-defined meta:name="OVERHEIDop.GmbID/DC.identifier">gmb-2022-206245</meta:user-defined>
    <meta:user-defined meta:name="OVERHEIDop.versieInformatie"/>
  </office:meta>
</office:document-meta>
</file>