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akopbouw op garage, Coreemarke 15 8016LA Zwolle [Zaaknummer 0193ESUITE1007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00742022</text:p>
            <text:p text:style-name="common-al">Verzenddatum besluit: 02-05-2022</text:p>
            <text:p text:style-name="common-al">Locatie: Coreemarke 15 8016LA Zwolle</text:p>
            <text:p text:style-name="common-al">Projectomschrijving: het realiseren van een dakopbouw op de garag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24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4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4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742022</meta:user-defined>
    <meta:user-defined meta:name="DCTERMS.abstract">het realiseren van een dakopbouw op de garage</meta:user-defined>
    <dc:language>nl</dc:language>
    <meta:user-defined meta:name="OVERHEIDop.locatietype/OVERHEIDop.gebiedsmarkering">Punt</meta:user-defined>
    <meta:user-defined meta:name="DC.title">Verleende omgevingsvergunning met reguliere procedure, realiseren dakopbouw op garage, Coreemarke 15 8016LA Zwolle [Zaaknummer 0193ESUITE100742022]</meta:user-defined>
    <meta:user-defined meta:name="DCTERMS.W3CDTF/DCTERMS.available">2022-05-06</meta:user-defined>
    <meta:user-defined meta:name="DCTERMS.W3CDTF/OVERHEIDop.jaargang">2022</meta:user-defined>
    <meta:user-defined meta:name="OVERHEIDop.publicationIssue">206244</meta:user-defined>
    <meta:user-defined meta:name="OVERHEIDop.GmbID/DC.identifier">gmb-2022-206244</meta:user-defined>
    <meta:user-defined meta:name="OVERHEIDop.versieInformatie"/>
  </office:meta>
</office:document-meta>
</file>