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erkstraat 5476 K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organiseren van Vorstenbosch Pakt Uit van 26 tot en met 29 mei 2022 van 14.00 uur tot 24.00 uur. </text:p>
            <text:p text:style-name="common-al">Het besluit is verzonden op 6 me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24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lgemene Plaatselijke Verordening (APV) Evenementenvergunning, Kerkstraat 5476 KA Vorstenbosch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42</meta:user-defined>
    <meta:user-defined meta:name="OVERHEIDop.GmbID/DC.identifier">gmb-2022-206242</meta:user-defined>
    <meta:user-defined meta:name="OVERHEIDop.versieInformatie"/>
  </office:meta>
</office:document-meta>
</file>