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 te Maastricht. Verlenging beslistermijn omgevingsvergunning, het wijzigen van de bestemming mbt uitbat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43WB</text:p>
            <text:p text:style-name="common-al">
            <text:span text:style-name="nadrukvet">Glacisweg 28C te Maastricht</text:span>
          </text:p>
            <text:p text:style-name="common-al">
            <text:span text:style-name="nadrukvet">het wijzigen van de bestemming mbt uitbating terras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2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28C te Maastricht. Verlenging beslistermijn omgevingsvergunning, het wijzigen van de bestemming mbt uitbating terras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33</meta:user-defined>
    <meta:user-defined meta:name="OVERHEIDop.GmbID/DC.identifier">gmb-2022-206233</meta:user-defined>
    <meta:user-defined meta:name="OVERHEIDop.versieInformatie"/>
  </office:meta>
</office:document-meta>
</file>