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Bevrijdingsfestival Zoetermeer, Markt en Nicolaa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mei 2022een besluit verzonden op de aanvraag met zaaknummer 2021-004845 voor Bevrijdingsfestival Zoetermeer op locatie Mark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23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3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3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evenementenvergunning op locatie Markt</meta:user-defined>
    <dc:language>nl</dc:language>
    <meta:user-defined meta:name="OVERHEIDop.locatietype/OVERHEIDop.gebiedsmarkering">Vlak</meta:user-defined>
    <meta:user-defined meta:name="DC.title">Kennisgeving besluit evenementenvergunning voor Bevrijdingsfestival Zoetermeer, Markt en Nicolaasplei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31</meta:user-defined>
    <meta:user-defined meta:name="OVERHEIDop.GmbID/DC.identifier">gmb-2022-206231</meta:user-defined>
    <meta:user-defined meta:name="OVERHEIDop.versieInformatie"/>
  </office:meta>
</office:document-meta>
</file>