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venhuizen Zuid fase 6 (E3280)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ei 2022 een aanvraag voor een omgevingsvergunning ontvangen. Dit betreft het bouwen van een huis (kavel 4/fase 6) ter plaatse van de Zevenhuizen Zuid fase 6 (E3280) in Zevenhuizen. De aanvraag is geregistreerd onder kenmerk 20221143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623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3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3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Zevenhuizen Zuid fase 6 (E3280) in Zevenhuizen</meta:user-defined>
    <meta:user-defined meta:name="DCTERMS.W3CDTF/DCTERMS.available">2022-05-06</meta:user-defined>
    <meta:user-defined meta:name="DCTERMS.W3CDTF/OVERHEIDop.jaargang">2022</meta:user-defined>
    <meta:user-defined meta:name="OVERHEIDop.publicationIssue">206230</meta:user-defined>
    <meta:user-defined meta:name="OVERHEIDop.GmbID/DC.identifier">gmb-2022-206230</meta:user-defined>
    <meta:user-defined meta:name="OVERHEIDop.versieInformatie"/>
  </office:meta>
</office:document-meta>
</file>