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5 woningen inclusief WMO woning met bergingen, Breezicht Noord Buurtschap Wierde (Monniksmolen, Bovenkruier, en Paltrokmolen) Zwolle [0193ESUITE1095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95532022</text:p>
            <text:p text:style-name="common-al">Ingekomen: 29-04-2022</text:p>
            <text:p text:style-name="common-al">Locatie: Breezicht Noord Buurtschap Wierde (Monniksmolen, Bovenkruier, en Paltrokmolen) Zwolle</text:p>
            <text:p text:style-name="common-al">Projectomschrijving: het bouwen van 35 woningen inclusief WMO woning met berg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5532022</meta:user-defined>
    <meta:user-defined meta:name="DCTERMS.abstract">het bouwen van 35 woningen inclusief WMO woning met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35 woningen inclusief WMO woning met bergingen, Breezicht Noord Buurtschap Wierde (Monniksmolen, Bovenkruier, en Paltrokmolen) Zwolle [0193ESUITE1095532022]</meta:user-defined>
    <meta:user-defined meta:name="DCTERMS.W3CDTF/DCTERMS.available">2022-05-06</meta:user-defined>
    <meta:user-defined meta:name="DCTERMS.W3CDTF/OVERHEIDop.jaargang">2022</meta:user-defined>
    <meta:user-defined meta:name="OVERHEIDop.publicationIssue">206227</meta:user-defined>
    <meta:user-defined meta:name="OVERHEIDop.GmbID/DC.identifier">gmb-2022-206227</meta:user-defined>
    <meta:user-defined meta:name="OVERHEIDop.versieInformatie"/>
  </office:meta>
</office:document-meta>
</file>