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voor het bouwen van 3 woningen en 16 appartementen en het maken van een uitweg op de hoek van Lutineweg en Cornelis Douwes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11 oktober 2021.</text:p>
            <text:p text:style-name="common-al">Betreft: Het bouwen van 3 woningen en 16 appartementen en het maken van een uitweg.</text:p>
            <text:p text:style-name="common-al">Locatie: Perceel kadastraal bekend gemeente Terschelling, sectie A, perceelnummer 2835, </text:p>
            <text:p text:style-name="common-al"> plaatselijk bekend hoek Lutineweg en Cornelis Douwesstraat te West-Terschelling.</text:p>
            <text:p text:style-name="common-al">Het college van B&amp;W is voornemens de gevraagde vergunning te verlenen onder kenmerk 2021-FUMO-0057521 (plan ID op ruimtelijkeplannen.nl: NL.IMRO.0093.OV202157521lutinwg-ON01).</text:p>
            <text:p text:style-name="common-al">De ontwerpbeschikking ligt met ingang van 6 mei 2022 zes weken ter inzage:</text:p>
            <text:list text:style-name="id1-3-2-1-1-7">
              <text:list-item text:style-override="id1-3-2-1-1-7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7-2">
                <text:number>•</text:number>
                <text:p text:style-name="al">de stukken zijn digitaal te raadplegen via www.terschelling.nl bij ‘bekendmakingen’ en op www.ruimtelijkeplannen.nl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6 mei 2022 tot en met 16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62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52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chikking omgevingsvergunning voor het bouwen van 3 woningen en 16 appartementen en het maken van een uitweg op de hoek van Lutineweg en Cornelis Douwesstraat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26</meta:user-defined>
    <meta:user-defined meta:name="OVERHEIDop.GmbID/DC.identifier">gmb-2022-206226</meta:user-defined>
    <meta:user-defined meta:name="OVERHEIDop.versieInformatie"/>
  </office:meta>
</office:document-meta>
</file>