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343 - het aanleggen van een inrit/uitrit  op de locatie Piet Heinstraat 16, 1521 KZ Wormerveer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622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01343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23</meta:user-defined>
    <meta:user-defined meta:name="OVERHEIDop.GmbID/DC.identifier">gmb-2022-206223</meta:user-defined>
    <meta:user-defined meta:name="OVERHEIDop.versieInformatie"/>
  </office:meta>
</office:document-meta>
</file>