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vraag om omgevingsvergunning Burg. van Gorpstraat 13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vervangen van een kozijn aan de Burg. van Gorpstraat 13 te Goirle (ontvangen 03-05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621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749</meta:user-defined>
    <dc:language>nl</dc:language>
    <meta:user-defined meta:name="OVERHEIDop.locatietype/OVERHEIDop.gebiedsmarkering">Punt</meta:user-defined>
    <meta:user-defined meta:name="DC.title">Publicatie - Aanvraag om omgevingsvergunning Burg. van Gorpstraat 13 te Goirl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18</meta:user-defined>
    <meta:user-defined meta:name="OVERHEIDop.GmbID/DC.identifier">gmb-2022-206218</meta:user-defined>
    <meta:user-defined meta:name="OVERHEIDop.versieInformatie"/>
  </office:meta>
</office:document-meta>
</file>