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5 tot 19-5, Ter Aar - opening Scapino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– toestemming is verleend voor het plaatsen van 10 reclameborden, van 5 tot 19 mei 2022, voor de aankondiging van de opening van een nieuwe Scapinowinkel op 5 mei 2022 – verzonden 4 me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21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1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1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op aanvraag reclameborden van 5 tot 19-5, Ter Aar - opening Scapinowinke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215</meta:user-defined>
    <meta:user-defined meta:name="OVERHEIDop.GmbID/DC.identifier">gmb-2022-206215</meta:user-defined>
    <meta:user-defined meta:name="OVERHEIDop.versieInformatie"/>
  </office:meta>
</office:document-meta>
</file>