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erumerschouwsterweg 36 in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mei 2022 een aanvraag ontvangen voor het vervangen van de aanbouw op de locatie Wierumerschouwsterweg 36 in Ador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621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1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1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vangen van de aanbouw, Wierumerschouwsterweg 36 in Adorp (4 mei 2022)</meta:user-defined>
    <dc:language>nl</dc:language>
    <meta:user-defined meta:name="OVERHEIDop.locatietype/OVERHEIDop.gebiedsmarkering">Adres</meta:user-defined>
    <meta:user-defined meta:name="DC.title">Kennisgeving ontvangst aanvraag omgevingsvergunning Wierumerschouwsterweg 36 in Adorp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214</meta:user-defined>
    <meta:user-defined meta:name="OVERHEIDop.GmbID/DC.identifier">gmb-2022-206214</meta:user-defined>
    <meta:user-defined meta:name="OVERHEIDop.versieInformatie"/>
  </office:meta>
</office:document-meta>
</file>