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oerplaats (legalisatie) nabij Dorpsstraat 20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etreft het aanleggen van een voerplaats (legalisatie) op het perceel kadastraal bekend gemeente Terschelling, sectie I, perceelnummer 2375, plaatselijk bekend als nabij Dorpsstraat 20 te Hoorn. Vergunning is verleend onder kenmerk 2020-FUMO-0046164. (plan ID: NL.IMRO.0093.OV202146146drpst20-VG01).</text:p>
            <text:p text:style-name="common-al">De vergunning is ongewijzigd ten opzichte van de ontwerpbeschikking.</text:p>
            <text:p text:style-name="common-al">De beschikking ligt van 6 mei tot en met 16 juni 2022 gedurende zes weken ter inzage. </text:p>
            <text:p text:style-name="common-al">U kunt de stukken inzien:</text:p>
            <text:list text:style-name="id1-3-2-1-1-6">
              <text:list-item text:style-override="id1-3-2-1-1-6-1">
                <text:number>•</text:number>
                <text:p text:style-name="al">in het gemeentehuis. U kunt een afspraak maken via www.terschelling.nl of door te bellen naar 0562-446244.</text:p>
              </text:list-item>
              <text:list-item text:style-override="id1-3-2-1-1-6-2">
                <text:number>•</text:number>
                <text:p text:style-name="al">de stukken zijn digitaal te raadplegen via www.terschelling.nl bij ‘bekendmakingen’ en op www.ruimtelijkeplannen.nl.</text:p>
              </text:list-item>
            </text:list>
            <text:p text:style-name="common-al">Op grond van de Algemene wet bestuursrecht kunt belanghebbenden binnen 6 weken een gemotiveerd beroepschrift indienen tegen dit besluit. De beroepstermijn van 6 weken loopt van 6 mei tot en met 17 juni 2022. Dit geldt alleen voor degenen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62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FUMO-0046164</meta:user-defined>
    <dc:language>nl</dc:language>
    <meta:user-defined meta:name="OVERHEIDop.locatietype/OVERHEIDop.gebiedsmarkering">Adres</meta:user-defined>
    <meta:user-defined meta:name="DC.title">Toestemming voor het aanleggen van een voerplaats (legalisatie) nabij Dorpsstraat 20 te Hoorn</meta:user-defined>
    <meta:user-defined meta:name="DCTERMS.W3CDTF/DCTERMS.available">2022-05-06</meta:user-defined>
    <meta:user-defined meta:name="DCTERMS.W3CDTF/OVERHEIDop.jaargang">2022</meta:user-defined>
    <meta:user-defined meta:name="OVERHEIDop.publicationIssue">206213</meta:user-defined>
    <meta:user-defined meta:name="OVERHEIDop.GmbID/DC.identifier">gmb-2022-206213</meta:user-defined>
    <meta:user-defined meta:name="OVERHEIDop.versieInformatie"/>
  </office:meta>
</office:document-meta>
</file>