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ierstraat 5, 5151ZE, Drunen, bouwen ketel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me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ketelhuisje aan de Vlierstraat 5 in Drunen. De aanvraag is bij de gemeente bekend onder nummer 12281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21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8162</meta:user-defined>
    <dc:language>nl</dc:language>
    <meta:user-defined meta:name="OVERHEIDop.locatietype/OVERHEIDop.gebiedsmarkering">Adres</meta:user-defined>
    <meta:user-defined meta:name="DC.title">Gemeente Heusden - Omgevingsvergunning aangevraagd - Vlierstraat 5, 5151ZE, Drunen, bouwen ketelhuisj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212</meta:user-defined>
    <meta:user-defined meta:name="OVERHEIDop.GmbID/DC.identifier">gmb-2022-206212</meta:user-defined>
    <meta:user-defined meta:name="OVERHEIDop.versieInformatie"/>
  </office:meta>
</office:document-meta>
</file>