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40*"/>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35*"/>
    </style:style>
    <style:style style:family="table-column" style:parent-style-name="colspec" style:name="id1-3-2-6-3-1-1">
      <style:table-column-properties style:rel-column-width="8*"/>
    </style:style>
    <style:style style:family="table-column" style:parent-style-name="colspec" style:name="id1-3-2-6-3-1-2">
      <style:table-column-properties style:rel-column-width="40*"/>
    </style:style>
    <style:style style:family="table-column" style:parent-style-name="colspec" style:name="id1-3-2-6-3-1-3">
      <style:table-column-properties style:rel-column-width="17*"/>
    </style:style>
    <style:style style:family="table-column" style:parent-style-name="colspec" style:name="id1-3-2-6-3-1-4">
      <style:table-column-properties style:rel-column-width="35*"/>
    </style:style>
    <style:style style:family="table-column" style:parent-style-name="colspec" style:name="id1-3-2-7-3-1-1">
      <style:table-column-properties style:rel-column-width="8*"/>
    </style:style>
    <style:style style:family="table-column" style:parent-style-name="colspec" style:name="id1-3-2-7-3-1-2">
      <style:table-column-properties style:rel-column-width="40*"/>
    </style:style>
    <style:style style:family="table-column" style:parent-style-name="colspec" style:name="id1-3-2-7-3-1-3">
      <style:table-column-properties style:rel-column-width="17*"/>
    </style:style>
    <style:style style:family="table-column" style:parent-style-name="colspec" style:name="id1-3-2-7-3-1-4">
      <style:table-column-properties style:rel-column-width="35*"/>
    </style:style>
    <style:style style:family="table-column" style:parent-style-name="colspec" style:name="id1-3-2-8-3-1-1">
      <style:table-column-properties style:rel-column-width="8*"/>
    </style:style>
    <style:style style:family="table-column" style:parent-style-name="colspec" style:name="id1-3-2-8-3-1-2">
      <style:table-column-properties style:rel-column-width="40*"/>
    </style:style>
    <style:style style:family="table-column" style:parent-style-name="colspec" style:name="id1-3-2-8-3-1-3">
      <style:table-column-properties style:rel-column-width="17*"/>
    </style:style>
    <style:style style:family="table-column" style:parent-style-name="colspec" style:name="id1-3-2-8-3-1-4">
      <style:table-column-properties style:rel-column-width="35*"/>
    </style:style>
    <style:style style:family="table-column" style:parent-style-name="colspec" style:name="id1-3-2-9-3-1-1">
      <style:table-column-properties style:rel-column-width="8*"/>
    </style:style>
    <style:style style:family="table-column" style:parent-style-name="colspec" style:name="id1-3-2-9-3-1-2">
      <style:table-column-properties style:rel-column-width="40*"/>
    </style:style>
    <style:style style:family="table-column" style:parent-style-name="colspec" style:name="id1-3-2-9-3-1-3">
      <style:table-column-properties style:rel-column-width="17*"/>
    </style:style>
    <style:style style:family="table-column" style:parent-style-name="colspec" style:name="id1-3-2-9-3-1-4">
      <style:table-column-properties style:rel-column-width="0*"/>
    </style:style>
    <style:style style:family="table-column" style:parent-style-name="colspec" style:name="id1-3-2-9-3-1-5">
      <style:table-column-properties style:rel-column-width="35*"/>
    </style:style>
    <style:style style:family="table-column" style:parent-style-name="colspec" style:name="id1-3-2-10-3-1-1">
      <style:table-column-properties style:rel-column-width="8*"/>
    </style:style>
    <style:style style:family="table-column" style:parent-style-name="colspec" style:name="id1-3-2-10-3-1-2">
      <style:table-column-properties style:rel-column-width="40*"/>
    </style:style>
    <style:style style:family="table-column" style:parent-style-name="colspec" style:name="id1-3-2-10-3-1-3">
      <style:table-column-properties style:rel-column-width="17*"/>
    </style:style>
    <style:style style:family="table-column" style:parent-style-name="colspec" style:name="id1-3-2-10-3-1-4">
      <style:table-column-properties style:rel-column-width="35*"/>
    </style:style>
    <style:style style:family="table-column" style:parent-style-name="colspec" style:name="id1-3-2-10-3-1-5">
      <style:table-column-properties style:rel-column-width="0*"/>
    </style:style>
    <style:style style:family="table-column" style:parent-style-name="colspec" style:name="id1-3-2-11-3-1-1">
      <style:table-column-properties style:rel-column-width="8*"/>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4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0*"/>
    </style:style>
    <style:style style:family="table-column" style:parent-style-name="colspec" style:name="id1-3-2-11-3-1-6">
      <style:table-column-properties style:rel-column-width="35*"/>
    </style:style>
  </office:automatic-styles>
  <office:body>
    <office:text>
      <text:p text:style-name="new_page_staatscourant"/>
      <text:p text:style-name="single-kop-titel">Algemeen mandaatbesluit gemeente Hulst</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Hulst, ieder voor zover het zijn bevoegdheden betreft,</text:p>
            <text:p text:style-name="al">gelet op de artikelen 59a en 171 van de Gemeentewet en de artikelen 10:1 tot en met 10:12 van de Algemene wet bestuursrecht;</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I.</text:number>
                <text:p text:style-name="al">de uitoefening van de bevoegdheden, zoals opgenomen in de bij dit besluit behorende registers, op te dragen aan de in de registers genoemde functionarissen en de daarbij vermelde specifieke bepalingen van toepassing te verklaren;</text:p>
              </text:list-item>
              <text:list-item text:style-override="id1-3-2-1-2-3-2">
                <text:number>II.</text:number>
                <text:p text:style-name="al">ten aanzien van de uitoefening van de onder punt I. van dit besluit bedoelde mandat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fdoeningsmandaat: de bevoegdheid om in naam van een bestuursorgaan besluiten te nemen (zowel het besluit nemen als het ondertekenen van het besluit).</text:p>
              </text:list-item>
              <text:list-item text:style-override="id1-3-2-2-1-3-2">
                <text:number>b.</text:number>
                <text:p text:style-name="al">ondertekeningsmandaat: de bevoegdheid om besluiten van een bestuursorgaan namens hem te ondertekenen.</text:p>
              </text:list-item>
              <text:list-item text:style-override="id1-3-2-2-1-3-3">
                <text:number>c.</text:number>
                <text:p text:style-name="al">mandaatgever: het bestuursorgaan dat aan een functionaris de bevoegdheid geeft om in naam van het bestuursorgaan besluiten te nemen en/of te ondertekenen.</text:p>
              </text:list-item>
              <text:list-item text:style-override="id1-3-2-2-1-3-4">
                <text:number>d.</text:number>
                <text:p text:style-name="al">gemandateerde: de functionaris, die van de mandaatgever de bevoegdheid heeft gekregen om in naam van de mandaatgever besluiten te nemen en/of te ondertekenen.</text:p>
              </text:list-item>
              <text:list-item text:style-override="id1-3-2-2-1-3-5">
                <text:number>e.</text:number>
                <text:p text:style-name="al">Afdelingshoofd: degene die is aangesteld als strategisch manager I.</text:p>
              </text:list-item>
            </text:list>
          </text:section>
          <text:section text:name="artikel_id1-3-2-2-2" text:style-name="artikel">
            <text:p text:style-name="artikel_kop_titel"><text:span text:style-name="artikel_kop_label">Artikel</text:span> <text:span text:style-name="artikel_kop_nr">2.</text:span> Reikwijdte mandaatbesluit en inhoud register</text:p>
            <text:list text:style-name="id1-3-2-2-2-2">
              <text:list-item text:style-override="id1-3-2-2-2-2">
                <text:number>1.</text:number>
                <text:p text:style-name="al">In dit algemeen mandaatbesluit gaat het om mandaat in ruime zin. Dit betekent dat de in het register overgedragen bevoegdheden mandaten, machtigingen en volmachten betreffen. Op grond van artikel 10:12 Algemene wet bestuursrecht is immers de afdeling 10.1.1 van de Algemene wet bestuursrecht van overeenkomstige toepassing als een bestuursorgaan aan een ander, werkzaam onder zijn verantwoordelijkheid, volmacht en/of machtiging verleent.</text:p>
              </text:list-item>
              <text:list-item text:style-override="id1-3-2-2-2-3">
                <text:number>2.</text:number>
                <text:p text:style-name="al">Het register bevat een zo volledig mogelijk overzicht van alle mandaten.</text:p>
              </text:list-item>
              <text:list-item text:style-override="id1-3-2-2-2-4">
                <text:number>3.</text:number>
                <text:p text:style-name="al">Er kunnen ook nog besluiten tot het verlenen van mandaat genomen zijn die niet in het register zijn opgenomen. Bijvoorbeeld losse mandaatbesluiten maar ook mandaten die zijn opgenomen in verordeningen of (samenwerkings-)overeenkomsten.</text:p>
              </text:list-item>
              <text:list-item text:style-override="id1-3-2-2-2-5">
                <text:number>4.</text:number>
                <text:p text:style-name="al">Het register zal periodiek bijgewerkt worden.</text:p>
              </text:list-item>
            </text:list>
          </text:section>
          <text:section text:name="artikel_id1-3-2-2-3" text:style-name="artikel">
            <text:p text:style-name="artikel_kop_titel"><text:span text:style-name="artikel_kop_label">Artikel</text:span> <text:span text:style-name="artikel_kop_nr">3.</text:span> Gebruik mandaat</text:p>
            <text:list text:style-name="id1-3-2-2-3-2">
              <text:list-item text:style-override="id1-3-2-2-3-2">
                <text:number>1.</text:number>
                <text:p text:style-name="al">Bij de uitoefening van de bevoegdheden, bedoeld in dit besluit, worden de specifieke bepalingen, zoals opgenomen in het register, in acht genomen.</text:p>
              </text:list-item>
              <text:list-item text:style-override="id1-3-2-2-3-3">
                <text:number>2.</text:number>
                <text:p text:style-name="al">Onverminderd het bepaalde in het eerste lid wordt bij de uitoefening van bedoelde bevoegdheden het op dat gebied gestelde, bij of op grond van, op basis van wetten, besluiten, verordeningen, circulaires, regelingen, aanwijzingen en richtlijnen van rijks-, provinciale en gemeentelijke wetgevers of bestuursorganen, in acht genomen.</text:p>
              </text:list-item>
              <text:list-item text:style-override="id1-3-2-2-3-4">
                <text:number>3.</text:number>
                <text:p text:style-name="al">Ten aanzien van bevoegdheden die financiële consequenties hebben geldt bovendien dat hierin in de begroting dan wel in een apart begrotingsbesluit van de raad, moet zijn voorzien en dat, voor zover van toepassing, de bevoegdheid alleen gebruikt mag worden met inachtneming van het bepaalde in Financiële regelingen van de gemeente.</text:p>
              </text:list-item>
              <text:list-item text:style-override="id1-3-2-2-3-5">
                <text:number>4.</text:number>
                <text:p text:style-name="al">De gemandateerde maakt van de aan hem verleende bevoegdheid geen gebruik en legt de kwestie aan het bevoegde bestuursorgaan voor indien:</text:p>
                <text:list text:style-name="id1-3-2-2-3-5-3">
                  <text:list-item text:style-override="id1-3-2-2-3-5-3-1">
                    <text:number>a.</text:number>
                    <text:p text:style-name="al">het voornemen bestaat tot aanvulling of afwijking van het tot dan gevoerde beleid of tot vaststelling van nieuw beleid;</text:p>
                  </text:list-item>
                  <text:list-item text:style-override="id1-3-2-2-3-5-3-2">
                    <text:number>b.</text:number>
                    <text:p text:style-name="al">niet begrote financiële of andere belangrijke consequenties zijn te verwachten of anderszins een aanmerkelijk beslag op financiële middelen is te verwachten;</text:p>
                  </text:list-item>
                  <text:list-item text:style-override="id1-3-2-2-3-5-3-3">
                    <text:number>c.</text:number>
                    <text:p text:style-name="al">er rekening mee moet worden gehouden dat het bestuursorgaan op zijn of haar verantwoordelijkheid voor de uitgeoefende bevoegdheid zal worden aangesproken;</text:p>
                  </text:list-item>
                  <text:list-item text:style-override="id1-3-2-2-3-5-3-4">
                    <text:number>d.</text:number>
                    <text:p text:style-name="al">het een onderwerp betreft dat naar verwachting sterk in de publieke aandacht zal staan en dat politiek gevoelig ligt;</text:p>
                  </text:list-item>
                  <text:list-item text:style-override="id1-3-2-2-3-5-3-5">
                    <text:number>e.</text:number>
                    <text:p text:style-name="al">de schijn van vooringenomenheid kan worden gewekt, waaronder in ieder geval moet worden verstaan het nemen van een besluit door de (onder)gemandateerde ten aanzien van de gemeente zelf;</text:p>
                  </text:list-item>
                  <text:list-item text:style-override="id1-3-2-2-3-5-3-6">
                    <text:number>f.</text:number>
                    <text:p text:style-name="al">in de voorbereidingsfase van een besluit de standpunten van de portefeuillehouder, adviseurs en de gemandateerde met betrekking tot de te nemen beslissing, uiteenlopen en/of ambtelijke adviezen niet eensluidend zijn.</text:p>
                  </text:list-item>
                </text:list>
              </text:list-item>
              <text:list-item text:style-override="id1-3-2-2-3-6">
                <text:number>5.</text:number>
                <text:p text:style-name="al">Met uitzondering van zaken met een routinematig karakter geldt het mandaat niet ten aanzien van stukken, gericht aan Kroon, Minister, Staatssecretaris, Commissaris der Koningin en Gedeputeerde Staten, tenzij hierin uitdrukkelijk is voorzien.</text:p>
              </text:list-item>
            </text:list>
          </text:section>
          <text:section text:name="artikel_id1-3-2-2-4" text:style-name="artikel">
            <text:p text:style-name="artikel_kop_titel"><text:span text:style-name="artikel_kop_label">Artikel</text:span> <text:span text:style-name="artikel_kop_nr">4.</text:span> Vervangingsregeling</text:p>
            <text:list text:style-name="id1-3-2-2-4-2">
              <text:list-item text:style-override="id1-3-2-2-4-2">
                <text:number>1.</text:number>
                <text:p text:style-name="al">In geval van afwezigheid van functionarissen, aan wie bij of krachtens dit besluit bevoegdheden zijn toegekend, is de volgende vervangingsregeling van toepassing:</text:p>
                <text:list text:style-name="id1-3-2-2-4-2-3">
                  <text:list-item text:style-override="id1-3-2-2-4-2-3-1">
                    <text:number>a.</text:number>
                    <text:p text:style-name="al">de afdelingshoofden worden, als geen andere volgens het register voor die bevoegdheid aangewezen gemandateerde aanwezig is, vervangen door een ander afdelingshoofd (ongeacht welke afdeling), tenzij erbij staat dat alleen het afdelingshoofd van een bepaalde afdeling bevoegd is;</text:p>
                  </text:list-item>
                  <text:list-item text:style-override="id1-3-2-2-4-2-3-2">
                    <text:number>b.</text:number>
                    <text:p text:style-name="al">de gemeentesecretaris resp. één van de loco-secretarissen treden op als vervanger, indien geen andere volgens het register voor die bevoegdheid aangewezen gemandateerde aanwezig is, dan wel geen van de vervangers bedoeld onder 1a. aanwezig is;</text:p>
                  </text:list-item>
                  <text:list-item text:style-override="id1-3-2-2-4-2-3-3">
                    <text:number>c.</text:number>
                    <text:p text:style-name="al">de gemeentesecretaris wordt vervangen door één van de loco-secretarissen, als de gemeentesecretaris als enig bevoegd gemandateerde in het register is aangewezen.</text:p>
                  </text:list-item>
                </text:list>
              </text:list-item>
              <text:list-item text:style-override="id1-3-2-2-4-3">
                <text:number>2.</text:number>
                <text:p text:style-name="al">In het geval dat volgens lid 1 geen vervanger beschikbaar is, dient de bevoegdheid uitgeoefend te worden door het bevoegde bestuursorgaan dat in ieder geval, ondanks mandaatverlening, te allen tijde naast de mandatarissen bevoegd blijft.</text:p>
              </text:list-item>
              <text:list-item text:style-override="id1-3-2-2-4-4">
                <text:number>3.</text:number>
                <text:p text:style-name="al">De heffingsambtenaar en de invorderingsambtenaar worden vervangen door het afdelingshoofd Financiën.</text:p>
              </text:list-item>
            </text:list>
          </text:section>
          <text:section text:name="artikel_id1-3-2-2-5" text:style-name="artikel">
            <text:p text:style-name="artikel_kop_titel"><text:span text:style-name="artikel_kop_label">Artikel</text:span> <text:span text:style-name="artikel_kop_nr">5.</text:span> Ondertekening besluiten in mandaat</text:p>
            <text:list text:style-name="id1-3-2-2-5-2">
              <text:list-item text:style-override="id1-3-2-2-5-2">
                <text:number>1.</text:number>
                <text:p text:style-name="al">Een afdoeningsmandaat namens het college, burgemeester, heffingsambtenaar of invorderingsambtenaar wordt als volgt ondertekend:</text:p>
                <text:list text:style-name="id1-3-2-2-5-2-3">
                  <text:list-item text:style-override="id1-3-2-2-5-2-3-1">
                    <text:number>a.</text:number>
                    <text:p text:style-name="al">Namens het college van burgemeester en wethouders van de gemeente Hulst,</text:p>
                    <text:p text:style-name="al">.......... (naam, functie en handtekening van de gemandateerde)</text:p>
                  </text:list-item>
                  <text:list-item text:style-override="id1-3-2-2-5-2-3-2">
                    <text:number>b.</text:number>
                    <text:p text:style-name="al">Namens de burgemeester van de gemeente Hulst,</text:p>
                    <text:p text:style-name="al">......... (naam, functie en handtekening van de gemandateerde)</text:p>
                  </text:list-item>
                  <text:list-item text:style-override="id1-3-2-2-5-2-3-3">
                    <text:number>c.</text:number>
                    <text:p text:style-name="al">Namens de heffingsambtenaar van de gemeente Hulst,</text:p>
                    <text:p text:style-name="al">.......... (naam, functie en handtekening van de gemandateerde)</text:p>
                  </text:list-item>
                  <text:list-item text:style-override="id1-3-2-2-5-2-3-4">
                    <text:number>d.</text:number>
                    <text:p text:style-name="al">Namens de invorderingsambtenaar van de gemeente Hulst,</text:p>
                    <text:p text:style-name="al">.......... (naam, functie en handtekening van de gemandateerde)</text:p>
                  </text:list-item>
                </text:list>
              </text:list-item>
              <text:list-item text:style-override="id1-3-2-2-5-3">
                <text:number>2.</text:number>
                <text:p text:style-name="al">Een ondertekeningsmandaat namens het college, burgemeester, heffingsambtenaar of invorderingsambtenaar wordt als volgt ondertekend:</text:p>
                <text:list text:style-name="id1-3-2-2-5-3-3">
                  <text:list-item text:style-override="id1-3-2-2-5-3-3-1">
                    <text:number>a.</text:number>
                    <text:p text:style-name="al">Overeenkomstig het door het college van burgemeester en wethouders van de gemeente Hulst genomen besluit,</text:p>
                    <text:p text:style-name="al">.......... (naam, functie en handtekening van de gemandateerde)</text:p>
                  </text:list-item>
                  <text:list-item text:style-override="id1-3-2-2-5-3-3-2">
                    <text:number>b.</text:number>
                    <text:p text:style-name="al">Overeenkomstig het door de burgemeester van de gemeente Hulst genomen besluit,</text:p>
                    <text:p text:style-name="al">.......... (naam, functie en handtekening van de gemandateerde)</text:p>
                  </text:list-item>
                  <text:list-item text:style-override="id1-3-2-2-5-3-3-3">
                    <text:number>c.</text:number>
                    <text:p text:style-name="al">Overeenkomstig het door de heffingsambtenaar van de gemeente Hulst genomen besluit,</text:p>
                    <text:p text:style-name="al">.......... (naam, functie en handtekening van de gemandateerde)</text:p>
                  </text:list-item>
                  <text:list-item text:style-override="id1-3-2-2-5-3-3-4">
                    <text:number>d.</text:number>
                    <text:p text:style-name="al">Overeenkomstig het door de invorderingsambtenaar van de gemeente Hulst genomen besluit,</text:p>
                    <text:p text:style-name="al">.......... (naam, functie en handtekening van de gemandateerde)</text:p>
                  </text:list-item>
                </text:list>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Ondermandaat is niet toegestaan tenzij dit in het register specifiek bij een mandaat is vermeld of als het bevoegde bestuursorgaan daarvoor toestemming geeft.</text:p>
              </text:list-item>
              <text:list-item text:style-override="id1-3-2-2-6-3">
                <text:number>2.</text:number>
                <text:p text:style-name="al">Ingeval van uitoefening van ondermandaat, als bedoeld in het eerste lid, worden uitgaande stukken ondertekend op dezelfde wijze als bedoeld in artikel 5 maar dan met naam, functie en handtekening van de ondergemandateerde.</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inclusief register, kan worden aangehaald als Algemeen mandaatbesluit gemeente Hulst.</text:p>
              </text:list-item>
              <text:list-item text:style-override="id1-3-2-2-7-3">
                <text:number>2.</text:number>
                <text:p text:style-name="al">De actualisatie en wijzigingen van dit besluit, inclusief de actualisatie/wijzigingen in de registers, treden in werking een dag na bekendmaking van dit beslui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Hulst op 19 april 2022 </text:span>
          </text:p>
          </text:section>
          <text:section text:name="ondertekening_id1-3-2-3-2">
            <text:p><text:span text:style-name="functie">Burgemeester en Wethouders van de gemeente Hulst,</text:span></text:p>
            <text:p><text:span text:style-name="functie">De Secretaris,</text:span></text:p>
          </text:section>
          <text:section text:name="ondertekening_id1-3-2-3-3">
            <text:p><text:span text:style-name="functie">De Burgemeester,</text:span></text:p>
          </text:section>
          <text:section text:name="ondertekening_id1-3-2-3-4">
            <text:p><text:span text:style-name="functie">Alsmede door:</text:span></text:p>
            <text:p><text:span text:style-name="functie">Burgemeester van de gemeente Hulst,</text:span></text:p>
            <text:p><text:span text:style-name="ondertekening_naam">
            <text:span text:style-name="voornaam">J.F.</text:span>
            <text:span text:style-name="achternaam">Mulder</text:span>
          </text:span></text:p>
          </text:section>
          <text:section text:name="ondertekening_id1-3-2-3-5">
            <text:p><text:span text:style-name="functie">De heffingsambtenaar van de gemeente Hulst,</text:span></text:p>
          </text:section>
          <text:section text:name="ondertekening_id1-3-2-3-6">
            <text:p><text:span text:style-name="functie">De invorderingsambtenaar van de gemeente Hulst,</text:span></text:p>
          </text:section>
        </text:section>
        <text:section text:name="bijlage_id1-3-2-4" text:style-name="bijlage">
          <text:p text:style-name="bijlage_top"/>
          <text:p text:style-name="hoofdstuk_kop">Bezwaarclausule</text:p>
          <text:p text:style-name="al">Tegen dit besluit kunnen belanghebbenden, ingevolge de bepalingen van de Algemene wet bestuursrecht (Awb), binnen zes weken na de dag van verzending daarvan bezwaar maken, door het schrijven van een bezwaarschrift aan het college van burgemeester en wethouders, de burgemeester, de heffingsambtenaar dan wel de invorderingsambtenaar, telkens voor zover het ieders bevoegdheid betref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section>
        <text:section text:name="bijlage_id1-3-2-5" text:style-name="bijlage">
          <text:p text:style-name="bijlage_top"/>
          <text:p text:style-name="hoofdstuk_kop"><text:span text:style-name="label">REGISTER</text:span> <text:span text:style-name="nr">1.</text:span> ALGEMENE 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REGISTER 1. Algemene lijs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4">
                  <text:p text:style-name="table_al">
                    <text:span text:style-name="nadrukvet">1.1 BUDGETHOUDER EN BUDGETBEHEERDE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door de budgethouder aangaan van verplichtingen tot</text:p>
                  <text:p text:style-name="table_al">€ 70.000,00 (besluit en ondertekening)</text:p>
                  <text:p text:style-name="table_al"/>
                  <text:p text:style-name="table_al">- Art. 160, 169 lid 4, 171 Gemeentewet</text:p>
                  <text:p text:style-name="table_al">- Art. 7 lid 4 en 5 Financiële verordening (ex art. 212 Gemeentewet) gemeente Hulst</text:p>
                  <text:p text:style-name="table_al">- Regeling Budgethouderschap 2022</text:p>
                  <text:p text:style-name="table_al">- Procedurebeschrijving aangaan van verplichtingen</text:p>
                  <text:p text:style-name="table_al">- Procedurebeschrijving afhandeling ingekomen facturen</text:p>
                  <text:p text:style-name="table_al">- Inkoop- en aanbestedingsbeleid 2020</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A</text:p>
                  <text:p text:style-name="table_al">• Programmamanager II</text:p>
                  <text:p text:style-name="table_al">• Strategisch manager I</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door de budgetbeheerder aangaan van verplichtingen tot € 12.500,00</text:p>
                  <text:p text:style-name="table_al">(besluit en ondertekening)</text:p>
                </table:table-cell>
                <table:table-cell table:style-name="cell_frame_all" table:number-rows-spanned="1" table:number-columns-spanned="1">
                  <text:p text:style-name="table_al">• Budgethouder</text:p>
                </table:table-cell>
                <table:table-cell table:style-name="cell_frame_all" table:number-rows-spanned="1" table:number-columns-spanned="1">
                  <text:p text:style-name="table_al">• Tactisch leidinggevende II en III</text:p>
                  <text:p text:style-name="table_al">• Medewerker Ontwerp &amp; Voorbereiding III</text:p>
                  <text:p text:style-name="table_al">• Medewerker Toezicht IV</text:p>
                </table:table-cell>
              </table:table-row>
              <table:table-row table:style-name="row">
                <table:table-cell table:style-name="cell_frame_all" table:number-rows-spanned="1" table:number-columns-spanned="4">
                  <text:p text:style-name="table_al">
                    <text:span text:style-name="nadrukvet">1.2 ALGEMENE WET BESTUURSRECHT (Awb)</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ndertekenen en zenden van een ontvangstbevestiging (waarin de datum van ontvangst is vermeld) van de aanvraag, aan de aanvrager</text:p>
                  <text:p text:style-name="table_al"/>
                  <text:p text:style-name="table_al">- Eis van bestuurlijke behoorlijkheid</text:p>
                  <text:p text:style-name="table_al"/>
                  <text:p text:style-name="table_al">
                    <text:span text:style-name="nadrukondlijn">Toelichting</text:span>
                  </text:p>
                  <text:p text:style-name="table_al">De algemene wet bestuursrecht schrijft niet in het algemeen voor dat een ontvangstbevestiging van een aanvraag moet worden verzonden. De nationale ombudsman heeft echter uitgesproken dat het zenden van een ontvangstbevestiging van een aanvraag een eis van bestuurlijke behoorlijkheid is</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A</text:p>
                  <text:p text:style-name="table_al">• Strategisch manager I</text:p>
                  <text:p text:style-name="table_al">• Gegevens IV en V van de afdeling Publieke Dienstverlening</text:p>
                  <text:p text:style-name="table_al"/>
                  <text:p text:style-name="table_al">
                    <text:span text:style-name="nadrukondlijn">Directie</text:span>
                  </text:p>
                  <text:p text:style-name="table_al">• Adviseur II en IV</text:p>
                  <text:p text:style-name="table_al">• Programmamanager II</text:p>
                  <text:p text:style-name="table_al">• Bedrijfsvoering I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 II en III</text:p>
                  <text:p text:style-name="table_al">• Bedrijfsvoering III</text:p>
                  <text:p text:style-name="table_al">• Gegevens I, IV en V</text:p>
                  <text:p text:style-name="table_al">• Directie Stichting Hulst voor elkaar</text:p>
                  <text:p text:style-name="table_al"/>
                  <text:p text:style-name="table_al">
                    <text:span text:style-name="nadrukondlijn">Afdeling Wonen &amp; Werken</text:span>
                  </text:p>
                  <text:p text:style-name="table_al">• Tactisch leidinggevende II en III</text:p>
                  <text:p text:style-name="table_al">• Beleidsuitvoering I, II en III</text:p>
                  <text:p text:style-name="table_al">• Adviseur II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strekken van schriftelijke informatie van feitelijke aard aan derden, voor zover deze informatie het werkterrein van de betreffende afdeling betref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Alle medewerker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op grond van artikel 2:1 Awb lid 2 vragen naar een schriftelijke machtiging van een gemachtigd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Bedrijfsvoering III</text:p>
                  <text:p text:style-name="table_al"/>
                  <text:p text:style-name="table_al">
                    <text:span text:style-name="nadrukondlijn">Afdeling Bedrijfsvoering</text:span>
                  </text:p>
                  <text:p text:style-name="table_al">• Tactisch leidinggevende II en III</text:p>
                  <text:p text:style-name="table_al"/>
                  <text:p text:style-name="table_al">Afdeling Samenleving</text:p>
                  <text:p text:style-name="table_al">• Alle medewerkers</text:p>
                  <text:p text:style-name="table_al">• Directie Stichting Hulst voor elkaar</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op grond van art. 2:3 lid 1 Awb onverwijld doorzenden van een geschrift tot behandeling waarvan kennelijk een ander bestuursorgaan bevoegd is, aan dat bestuursorgan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Gemeentesecretaris</text:p>
                  <text:p text:style-name="table_al">• Adviseur A, II en IV</text:p>
                  <text:p text:style-name="table_al">• Programmamanager II</text:p>
                  <text:p text:style-name="table_al">• Bedrijfsvoering I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Gegevens II</text:p>
                  <text:p text:style-name="table_al"/>
                  <text:p text:style-name="table_al">
                    <text:span text:style-name="nadrukondlijn">Afdeling Realisatie &amp; Beheer</text:span>
                  </text:p>
                  <text:p text:style-name="table_al">• Programmamanager II</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op grond van art. 2:3 lid 2 Awb zo <text:span text:style-name="nadrukondlijn">spoedig</text:span> mogelijk, terugzenden aan de afzender van een geschrift, dat niet voor een bestuursorgaan van de gemeente bestemd is en dat bovendien niet op grond van art. 2:3 lid 1 Awb hoeft te worden doorgezonden naar een ander bestuursorgaa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op grond van art. 3:6 lid 1 Awb, stellen van een termijn aan een adviseur waarbinnen deze zijn advies dient uit te brengen voor zover niet reeds bij wettelijk voorschrift een termijn is gestel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Gemeentesecretaris</text:p>
                  <text:p text:style-name="table_al">• Adviseur A, II en IV</text:p>
                  <text:p text:style-name="table_al">• Programmamanager II</text:p>
                  <text:p text:style-name="table_al">• Bedrijfsvoering I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 II en III</text:p>
                  <text:p text:style-name="table_al">• Directie Stichting Hulst voor elkaar</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op grond van art. 3:7 lid 1 Awb, al dan niet op verzoek, beschikbaar stellen van gegevens aan een adviseur die nodig zijn voor een goede vervulling van diens taa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Gemeentesecretaris</text:p>
                  <text:p text:style-name="table_al">• Adviseur A, II en IV</text:p>
                  <text:p text:style-name="table_al">• Programmamanager II</text:p>
                  <text:p text:style-name="table_al">• Bedrijfsvoering I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 II en III</text:p>
                  <text:p text:style-name="table_al">• Directie Stichting Hulst voor elkaar</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er inzage leggen van het ontwerp van het te nemen besluit, met de daarop betrekking hebbende stukken die redelijkerwijs nodig zijn voor een beoordeling van het ontwerp.</text:p>
                  <text:p text:style-name="table_al">Art. 3:11 lid 1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oorafgaand aan de ter inzage legging van een ontwerp van een besluit, dat tot een of meer belanghebbenden is gericht:</text:p>
                  <text:p text:style-name="table_al">• kennis geven hiervan in een of meer dag-, nieuws-, of huis-aan-huisbladen of op andere geschikte wijze (art. 3:12 lid 1)</text:p>
                  <text:p text:style-name="table_al">• toezenden hiervan aan hen, onder wie begrepen de aanvrager (art. 3:13 lid 1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Het, op grond van art. 3:15 lid 2 Awb, bepalen dat ook aan anderen dan belanghebbenden de gelegenheid wordt geboden hun zienswijze ten aanzien van het ontwerp van een besluit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bij besluit op aanvraag zo nodig de aanvrager in de gelegenheid stellen te reageren op de naar voren gebrachte zienswijzen op grond van art. 3:15 lid 3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In geval van een besluit tot wijziging of intrekking van een besluit, degene tot wie het desbetreffende besluit is gericht, in de gelegenheid stellen te reageren op naar voren gebrachte zienswijzen op grond van art. 3:15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 Het conform art. 3:18 lid 2 Awb, verlengen van de redelijke beslistermijn indien de aanvraag een zeer ingewikkeld of omstreden onderwerp betreft</text:p>
                  <text:p text:style-name="table_al">• Het alvorens te besluiten tot verlenging van de beslistermijn, de aanvrager in de gelegenheid stellen zijn zienswijze daarover naar voren te brengen</text:p>
                  <text:p text:style-name="table_al">• Het, op grond van art. 3:18 lid 4 Awb, indien geen zienswijzen naar voren zijn gebracht, zo spoedig mogelijk nadat de termijn voor het naar voren brengen van zienswijzen is verstreken, mededeling doen op de wijze bedoeld in art. 3:12 lid 1 en 2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bekendmaken, conform art. 3:41 Awb, van besluiten die tot een of meer belanghebbenden zijn gericht (= bekendmaking aan geadresseerde en aanvrage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bekendmaken, conform art. 3:42 Algemene wet bestuursrecht, van besluiten die <text:span text:style-name="nadrukondlijn">niet</text:span> tot een of meer belanghebbenden zijn gericht (= algemene bekendmaking)</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text:p>
                  <text:p text:style-name="table_al"/>
                  <text:p text:style-name="table_al">
                    <text:span text:style-name="nadrukondlijn">Afdeling Wonen &amp; Werken</text:span>
                  </text:p>
                  <text:p text:style-name="table_al">• Tactisch leidinggevende II en III</text:p>
                  <text:p text:style-name="table_al">• Operationeel leidinggevende II</text:p>
                  <text:p text:style-name="table_al">• Beleidsuitvoering I</text:p>
                  <text:p text:style-name="table_al"/>
                  <text:p text:style-name="table_al">Afdeling Publieke Dienstverlening</text:p>
                  <text:p text:style-name="table_al">• Tactisch leidinggevende II en I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 Het tegelijkertijd met of zo spoedig mogelijk na de bekendmaking, mededeling doen van het besluit aan degenen die bij de voorbereiding hun zienswijze naar voren hebben gebracht</text:p>
                  <text:p text:style-name="table_al">• Het aan adviseurs, als bedoeld in art. 3:5 Awb, mededeling doen van het besluit (deze mededeling aan de adviseurs is verplicht indien van hun advies wordt afgeweken</text:p>
                  <text:p text:style-name="table_al"/>
                  <text:p text:style-name="table_al">- art. 3:43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Het conform art. 3:44 Awb mededelen van een besluit nadat de uniforme voorbereidingsprocedure van afdeling 3.4 Awb is toegepa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Het, op grond van art. 4:4 Awb, voor zover daarin niet is voorzien bij wettelijk voorschrift, vaststellen van een formulier voor het indienen van aanvragen en het verstrekken van gegevens</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Tactisch leidinggevende II en III</text:p>
                  <text:p text:style-name="table_al"/>
                  <text:p text:style-name="table_al">
                    <text:span text:style-name="nadrukondlijn">Afdeling Samenleving</text:span>
                  </text:p>
                  <text:p text:style-name="table_al">• Tactisch leidinggevende II en III</text:p>
                  <text:p text:style-name="table_al"/>
                  <text:p text:style-name="table_al">
                    <text:span text:style-name="nadrukondlijn">Afdeling Wonen &amp; Werken</text:span>
                  </text:p>
                  <text:p text:style-name="table_al">• Tactisch leidinggevende II en II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Het besluiten tot het niet in behandeling nemen van een aanvraag op grond van art. 4:5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Het stellen van een termijn voor het aanvullen van een aanvraag zoals bedoeld in art. 4:5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 II en III</text:p>
                  <text:p text:style-name="table_al">• Administratie &amp; secretarieel II</text:p>
                  <text:p text:style-name="table_al">• Directie Stichting Hulst voor Elkaar</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op grond van art. 4:6 Awb, zonder toepassing van art. 4:5 Awb, afwijzen van een aanvraag in het geval dat na een geheel of gedeeltelijke afwijzende beschikking een nieuwe aanvraag wordt gedaan zonder dat daar nieuw gebleken feiten of veranderde omstandigheden in vermeld word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Tactisch leidinggevende II en III</text:p>
                  <text:p text:style-name="table_al"/>
                  <text:p text:style-name="table_al">
                    <text:span text:style-name="nadrukondlijn">Afdeling Samenleving</text:span>
                  </text:p>
                  <text:p text:style-name="table_al">• Tactisch leidinggevende II en III</text:p>
                  <text:p text:style-name="table_al"/>
                  <text:p text:style-name="table_al">
                    <text:span text:style-name="nadrukondlijn">Afdeling Wonen &amp; Werken</text:span>
                  </text:p>
                  <text:p text:style-name="table_al">• Tactisch leidinggevende II en II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Het, op grond van art. 4:7 Awb, voordat een aanvraag tot het geven van een beschikking geheel of gedeeltelijk wordt afgewezen, in de gelegenheid stellen van de aanvrager van deze beschikking om zijn zienswijze naar voren te bren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 II en I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op grond van art. 4:8 Awb, in de gelegenheid stellen van een belanghebbende om zijn zienswijze naar voren te brengen, ten aanzien van een te nemen beschikking die hij niet heeft aangevraagd maar daar naar verwachting bedenkingen tegen zal hebb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 II en I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op grond van art. 4:14 Awb, in kennis stellen van de aanvrager in het geval dat, bij het ontbreken van een bij wettelijk voorschrift bepaalde termijn, een beschikking niet binnen 8 weken kan worden gegeven, onder vermelding van een redelijke termijn waarbinnen de beschikking wel tegemoet kan worden gezi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 II en I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Het, zoals bedoeld in art. 4:15 Awb, opschorten van de termijn voor het geven van een beschikking, de mededeling daarvan en het mededelen dat de opschorting is geëindig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 II en III</text:p>
                  <text:p text:style-name="table_al">• Directie Stichting Hulst voor Elkaar</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Het op grond van art. 6:6 Awb stellen van een termijn voor het herstellen van een verzuim aan een indiener van een bezwaar en beroe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Afdeling Bedrijfsvoering</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text:p>
                  <text:p text:style-name="table_al"/>
                  <text:p text:style-name="table_al">
                    <text:span text:style-name="nadrukondlijn">Afdeling Wonen &amp; Werken</text:span>
                  </text:p>
                  <text:p text:style-name="table_al">• Tactisch leidinggevende II en III</text:p>
                  <text:p text:style-name="table_al">• Operationeel leidinggevende 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Bevestiging, op grond van de Awb, van de verdaging van de beslistermijn op eigen verzoe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 II en I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Het nemen van een dwangsombeschikking op grond van art. 4:18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text:p text:style-name="table_al">
                    <text:span text:style-name="nadrukondlijn">Afdeling Wonen &amp; Werken</text:span>
                  </text:p>
                  <text:p text:style-name="table_al">• Tactisch leidinggevende II en II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29</text:p>
                </table:table-cell>
                <table:table-cell table:style-name="cell_frame_all" table:number-rows-spanned="1" table:number-columns-spanned="1">
                  <text:p text:style-name="table_al">Het, op grond van art. 4:20 Awb terugvorderen van onverschuldigd betaalde dwangsomm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text:p text:style-name="table_al">
                    <text:span text:style-name="nadrukondlijn">Afdeling Wonen &amp; Werken</text:span>
                  </text:p>
                  <text:p text:style-name="table_al">• Tactisch leidinggevende II en II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Het schriftelijk bevestigen van de ontvangst van een bezwaar- of beroepschrift</text:p>
                  <text:p text:style-name="table_al"/>
                  <text:p text:style-name="table_al">- art. 6:14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Gegevens IV en V van de afdeling Publieke Dienstverlening</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 en II</text:p>
                  <text:p text:style-name="table_al"/>
                  <text:p text:style-name="table_al">
                    <text:span text:style-name="nadrukondlijn">Afdeling Wonen &amp; Werken</text:span>
                  </text:p>
                  <text:p text:style-name="table_al">• Tactisch leidinggevende II en III</text:p>
                  <text:p text:style-name="table_al">• Operationeel leidinggevende 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Het zo spoedig mogelijk doorzenden van een bezwaar- of beroepschrift (nadat daarop de datum van ontvangst is aangetekend) aan het bevoegde orgaan wanneer dat bij een onbevoegd bestuursorgaan of bij een onbevoegde administratieve rechter is ingediend</text:p>
                  <text:p text:style-name="table_al">• Bovenstaande is van overeenkomstige toepassing indien in plaats van een bezwaarschrift een beroepschrift is ingediend of omgekeerd</text:p>
                  <text:p text:style-name="table_al"/>
                  <text:p text:style-name="table_al">- art. 6:15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uitnodigen van een bezwaarde voor een hoorzitting</text:p>
                  <text:p text:style-name="table_al">Art. 7:2 lid 1 Awb</text:p>
                  <text:p text:style-name="table_al"/>
                  <text:p text:style-name="table_al">
                    <text:span text:style-name="nadrukondlijn">Toelichting</text:span>
                  </text:p>
                  <text:p text:style-name="table_al">Dit mandaat geldt niet voor het uitnodigen van een bezwaarde als het bezwaarschrift in de commissie bezwaarschriften behandeld word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Het horen op grond van artikel 7:5 Algemene wet bestuursrecht</text:p>
                  <text:p text:style-name="table_al"/>
                  <text:p text:style-name="table_al">
                    <text:span text:style-name="nadrukcur">Dit is een aanwijzingsbesluit</text:sp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ext:span text:style-name="nadrukondlijn">Afdeling Bedrijfsvoering</text:span>
                  </text:p>
                  <text:p text:style-name="table_al"/>
                  <text:p text:style-name="table_al">
                    <text:span text:style-name="nadrukondlijn">Afdeling Samenleving</text:span>
                  </text:p>
                  <text:p text:style-name="table_al">• Wethouder</text:p>
                  <text:p text:style-name="table_al">• Burgemeester</text:p>
                  <text:p text:style-name="table_al"/>
                  <text:p text:style-name="table_al">
                    <text:span text:style-name="nadrukondlijn">Afdeling Wonen &amp; Werken</text:span>
                  </text:p>
                  <text:p text:style-name="table_al"/>
                  <text:p text:style-name="table_al">
                    <text:span text:style-name="nadrukondlijn">Afdeling Publieke Dienstverlening</text:span>
                  </text:p>
                  <text:p text:style-name="table_al"/>
                  <text:p text:style-name="table_al">
                    <text:span text:style-name="nadrukondlijn">Afdeling Realisatie &amp; Beheer</text:span>
                  </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Het namens het college horen door één of meer ambtenaren (ambtelijk horen)</text:p>
                  <text:p text:style-name="table_al">- Art. 7:5 lid 1 Awb</text:p>
                  <text:p text:style-name="table_al">- Regeling ambtelijke horen afdeling Samenleving gemeente Hulst</text:p>
                  <text:p text:style-name="table_al"/>
                  <text:p text:style-name="table_al">
                    <text:span text:style-name="nadrukcur">Dit is een aanwijzingsbesluit</text:span>
                  </text:p>
                  <text:p text:style-name="table_al"/>
                  <text:p text:style-name="table_al">
                    <text:span text:style-name="nadrukondlijn">Toelichting</text:span>
                  </text:p>
                  <text:p text:style-name="table_al">Het ambtelijk horen wordt gedaan door ambtenaren die niet bij de voorbereiding van het bestreden besluit betrokken zijn gewee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Het verdagen van een beslissing op een bezwaarschrift als bedoeld in art. 7:10 lid 3 Awb</text:p>
                  <text:p text:style-name="table_al"/>
                  <text:p text:style-name="table_al">
                    <text:span text:style-name="nadrukondlijn">Toelichting</text:span>
                  </text:p>
                  <text:p text:style-name="table_al">In geval de beslissing op bezwaar wordt voorbereid (door middel van) door een commissie als bedoeld in art. 7:13 Awb, verzoekt de voorzitter van deze commissie aan het verwerend bestuursorgaan (als gevolg van deze mandatering is dat het afdelingshoofd) de beslissing te verdag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4">
                  <text:p text:style-name="table_al">
                    <text:span text:style-name="nadrukvet">1.3 COMMISSIE BEZWAARSCHRIFT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zo spoedig mogelijk mededelen aan de indiener van een bezwaarschrift dat een commissie, zoals bedoeld in art. 7:13 Awb, over het bezwaar zal adviser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Ontwikkeling 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Adviseur III</text:p>
                  <text:p text:style-name="table_al">• Adviseur II (Directie)</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ptreden als secretaris van de commissie bezwaarschriften zoals bedoeld in art. 4 Verordening commissie bezwaarschriften 2010</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II</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text:p text:style-name="table_al">
                    <text:span text:style-name="nadrukondlijn">Afdeling Realisatie &amp; Beheer</text:span>
                  </text:p>
                  <text:p text:style-name="table_al">• Tactisch leidinggevende II en III</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bevoegdheden in gevolge de hierna genoemde artikelen worden, bij toepassing van de Verordening commissie bezwaarschriften 2010, uitgeoefend door de voorzitter van de commissie bezwaarschriften:</text:p>
                  <text:p text:style-name="table_al">- art. 2:1 lid 2 Awb</text:p>
                  <text:p text:style-name="table_al">- art. 6:6 Awb, wat betreft het de indiener stellen van een termijn</text:p>
                  <text:p text:style-name="table_al">- art. 6:17 Awb, voor zover het de verzending van stukken betreft tijdens de behandeling door de commissie</text:p>
                  <text:p text:style-name="table_al">- art. 7:4 lid 2 Awb</text:p>
                  <text:p text:style-name="table_al">- art. 7:6 lid 4 Awb</text:p>
                  <text:p text:style-name="table_al"/>
                  <text:p text:style-name="table_al">- Art. 8 Verordening commissie bezwaarschrift 2010</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Voorzitter van de commissie bezwaarschrift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bij toepassing van de Verordening commissie bezwaarschriften 2010, afzien van het horen van een belanghebbende op grond van art. 7:3 Algemene wet bestuursrecht.</text:p>
                  <text:p text:style-name="table_al"/>
                  <text:p text:style-name="table_al">- art. 9 Verordening commissie bezwaarschriften 2010</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Voorzitter van de commissie bezwaarschriften</text:p>
                </table:table-cell>
              </table:table-row>
              <table:table-row table:style-name="row">
                <table:table-cell table:style-name="cell_frame_all" table:number-rows-spanned="1" table:number-columns-spanned="4">
                  <text:p text:style-name="table_al">
                    <text:span text:style-name="nadrukvet">1.4 VERTEGENWOORDIGING BIJ GERECHTELIJKE PROCEDURE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Voorbereiding en indiening van stukken en verweerschriften (inclusief het ondertekenen van verweerschriften) in bestuursrechtelijke rechtsgedingen</text:p>
                  <text:p text:style-name="table_al">• Het nemen van een procesbesluit tot het voeren van verweer of het aanhangig maken van een procedure</text:p>
                  <text:p text:style-name="table_al">• Vertegenwoordigen van een bestuursorgaan in bezwaar en beroepsprocedures op grond van de Algemene wet bestuursrecht</text:p>
                  <text:p text:style-name="table_al"/>
                  <text:p text:style-name="table_al">- art. 8:24 Awb</text:p>
                  <text:p text:style-name="table_al">- art. 160 Gemeentewet</text:p>
                  <text:p text:style-name="table_al">- art. 171 lid 2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Adviseur IV</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Voorbereiding en indiening van stukken en verweerschriften in civiele rechtsgedingen</text:p>
                  <text:p text:style-name="table_al">• Het nemen van een procesbesluit tot het voeren van verweer of het aanhangig maken van een procedure</text:p>
                  <text:p text:style-name="table_al">• Vertegenwoordigen van een bestuursorgaan in civielrechtelijke rechtsgedingen</text:p>
                  <text:p text:style-name="table_al"/>
                  <text:p text:style-name="table_al">- art. 160 Gemeentewet</text:p>
                  <text:p text:style-name="table_al">- art. 171 lid 2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Adviseur A, II en IV</text:p>
                  <text:p text:style-name="table_al">• Programmamanager II</text:p>
                  <text:p text:style-name="table_al"/>
                  <text:p text:style-name="table_al">
                    <text:span text:style-name="nadrukondlijn">Afdeling Bedrijfsvoering</text:span>
                  </text:p>
                  <text:p text:style-name="table_al">• Tactisch leidinggevende II en III</text:p>
                  <text:p text:style-name="table_al">• Adviseur IV</text:p>
                  <text:p text:style-name="table_al"/>
                  <text:p text:style-name="table_al">
                    <text:span text:style-name="nadrukondlijn">Afdeling Samenleving</text:span>
                  </text:p>
                  <text:p text:style-name="table_al">• Tactisch leidinggevende II en III</text:p>
                  <text:p text:style-name="table_al">• Ontwikkeling II</text:p>
                  <text:p text:style-name="table_al">• Beleidsuitvoering I</text:p>
                  <text:p text:style-name="table_al"/>
                  <text:p text:style-name="table_al">
                    <text:span text:style-name="nadrukondlijn">Afdeling Wonen &amp; Werken</text:span>
                  </text:p>
                  <text:p text:style-name="table_al">• Tactisch leidinggevende II en III</text:p>
                  <text:p text:style-name="table_al">• Beleidsuitvoering 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Gegevens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4">
                  <text:p text:style-name="table_al">
                    <text:span text:style-name="nadrukvet">1.5 GEGEVENSBESCHERMIN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aangaan van een verwerkersovereenkomst en privacy convenanten</text:p>
                  <text:p text:style-name="table_al"/>
                  <text:p text:style-name="table_al">- art. 160 en 171 Gemeentewet</text:p>
                  <text:p text:style-name="table_al">- art. 4, onder 7 en art. 28 lid 3 Algemene Verordening Gegevensbescherming (AVG)</text:p>
                  <text:p text:style-name="table_al">- artikel 10:3 lid 1 van de Algemene wet bestuursrecht</text:p>
                  <text:p text:style-name="table_al"/>
                  <text:p text:style-name="table_al">
                    <text:span text:style-name="nadrukondlijn">Toelichting</text:span>
                  </text:p>
                  <text:p text:style-name="table_al">Voorwaarde is dat de overeenkomst niet afwijkt van de standaard-verwerkersovereenkom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ext:p text:style-name="table_al">
                    <text:span text:style-name="nadrukondlijn">Directie</text:span>
                  </text:p>
                  <text:p text:style-name="table_al"/>
                  <text:p text:style-name="table_al">
                    <text:span text:style-name="nadrukondlijn">Afdeling Bedrijfsvoering</text:span>
                  </text:p>
                  <text:p text:style-name="table_al">• Tactisch leidinggevende II en III</text:p>
                  <text:p text:style-name="table_al"/>
                  <text:p text:style-name="table_al">
                    <text:span text:style-name="nadrukondlijn">Afdeling Samenleving</text:span>
                  </text:p>
                  <text:p text:style-name="table_al">• Tactisch leidinggevende II en III</text:p>
                  <text:p text:style-name="table_al"/>
                  <text:p text:style-name="table_al">
                    <text:span text:style-name="nadrukondlijn">Afdeling Wonen &amp; Werken</text:span>
                  </text:p>
                  <text:p text:style-name="table_al">• Tactisch leidinggevende II en III</text:p>
                  <text:p text:style-name="table_al"/>
                  <text:p text:style-name="table_al">
                    <text:span text:style-name="nadrukondlijn">Afdeling Publieke Dienstverlening</text:span>
                  </text:p>
                  <text:p text:style-name="table_al">• Tactisch leidinggevende II en III</text:p>
                  <text:p text:style-name="table_al">• Operationeel leidinggevende II</text:p>
                  <text:p text:style-name="table_al"/>
                  <text:p text:style-name="table_al">
                    <text:span text:style-name="nadrukondlijn">Afdeling Realisatie &amp; Beheer</text:span>
                  </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lenen en intrekken van toegangsrechten op applicaties en systemen (autorisaties) op grond van de Baseline informatiebeveiliging Overheid (BIO)</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doen van meldingen van een inbreuk in verband met persoonsgegevens/ gegevensverwerkingen in het kader van Algemene Verordening Gegevensbescherming bij de Autoriteit Persoonsgegeven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 van de afdeling Bedrijfsvoering</text:p>
                  <text:p text:style-name="table_al">• Adviseur A</text:p>
                  <text:p text:style-name="table_al">• Adviseur IV van de afdeling Bedrijfsvoering (als CISO en Privacy Officer)</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intern documenteren van inbreuken in verband met persoonsgegeven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V (Privacy Officer)</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nemen van een besluit op een verzoek omtrent het recht van een betrokkene op grond van art. 15 t/m 22 van de Algemene Verordening Gegevensbescherm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Strategisch manager I van de afdeling Bedrijfsvoering</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afhandelen van bezwaren zoals bedoeld in de art. 15 t/m 22 van de Algemene Verordening Gegevensbescherming voor wat betreft de rechten van de betrokken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Strategisch manager I van afdeling Bedrijfsvoering</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uitvoeren en opstellen van een:</text:p>
                  <text:p text:style-name="table_al">- Gegevenseffectbeoordelingsrapportage</text:p>
                  <text:p text:style-name="table_al">- Baselinetoet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 gehoord de PO (Adviseur IV)</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geven van inlichtingen aan de Autoriteit Persoonsgegevens in verband met diens toezichthoudende taa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 van de afdeling Bedrijfsvoering</text:p>
                  <text:p text:style-name="table_al">• Adviseur IV (Privacy Officer)</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De bevoegdheid tot:</text:p>
                  <text:p text:style-name="table_al">• het jaarlijks vaststellen van een informatiebeveiligingsplan;</text:p>
                  <text:p text:style-name="table_al">• het vaststellen van tactische beleidsregels informatieveiligheid en privacyplan</text:p>
                  <text:p text:style-name="table_al"/>
                  <text:p text:style-name="table_al">- Strategisch Informatiebeveiligingsbeleid 2019 - 2022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De aanvraag van eHerkenningsmiddelen, het verlengen van eerder aangevraagde eHerkenningsmiddelen, het aanvragen van aanvullende machtigingen en het ondertekenen van het ‘registratieformulier machtiging eHerkenningsmiddel’</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text:p>
                </table:table-cell>
              </table:table-row>
            </table:table>
            <text:p text:style-name="table_bottom"/>
          </text:section>
        </text:section>
        <text:section text:name="bijlage_id1-3-2-6" text:style-name="bijlage">
          <text:p text:style-name="bijlage_top"/>
          <text:p text:style-name="hoofdstuk_kop"><text:span text:style-name="label">REGISTER</text:span> <text:span text:style-name="nr">2.</text:span> DIRECTI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REGISTER 2. Directi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4">
                  <text:p text:style-name="table_al">
                    <text:span text:style-name="nadrukvet">2.1 WET OPENBAARHEID BESTUUR</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grond van art. 3 lid 4 Wob, verzoeken aan een verzoeker om zo spoedig mogelijk zijn verzoek te preciseren</text:p>
                  <text:p text:style-name="table_al"/>
                  <text:p text:style-name="table_al">art. 3 lid 4 Wo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Strategisch manager I (van alle afdelingen)</text:p>
                  <text:p text:style-name="table_al">• Adviseur II</text:p>
                  <text:p text:style-name="table_al">• Adviseur III (afdeling Wonen &amp; Werk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verdagen van een beslissing op een verzoek om informatie op grond van art. 6 Wet openbaarheid van bestuu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Strategisch manager I (van alle afdelingen)</text:p>
                  <text:p text:style-name="table_al">• Adviseur II</text:p>
                  <text:p text:style-name="table_al">• Adviseur III (afdeling Wonen &amp; Werk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besluiten op verzoeken op grond art. 5 van de Wet openbaarheid van bestuu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A</text:p>
                </table:table-cell>
              </table:table-row>
              <table:table-row table:style-name="row">
                <table:table-cell table:style-name="cell_frame_all" table:number-rows-spanned="1" table:number-columns-spanned="4">
                  <text:p text:style-name="table_al">
                    <text:span text:style-name="nadrukvet">2.2 PERSONEEL &amp; ORGANISATIE</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noeming van vast en tijdelijk personeel tot schaal 11</text:p>
                  <text:p text:style-name="table_al"/>
                  <text:p text:style-name="table_al">- CAR/UWO</text:p>
                  <text:p text:style-name="table_al">Aanvullende regeling arbeidsvoorwaarden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afdoen van alle formele (rechts)handelingen die uit het aangaan en eindigen van een dienstverband voortvloeien, nadat tot het aangaan of het beëindigen is besloten door of namens het bevoegde bestuursorgaan</text:p>
                  <text:p text:style-name="table_al"/>
                  <text:p text:style-name="table_al">- CAR/UWO</text:p>
                  <text:p text:style-name="table_al">- Aanvullende regeling arbeidsvoorwaarden gemeente Hulst</text:p>
                  <text:p text:style-name="table_al">- Nadere regeling vakantie, werktijden, arbeidsduur, compensatie adv en overwer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ext:p text:style-name="table_al">• Bedrijfsvoering I en III</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aangaan en afwijzen van stage overeenkomsten</text:p>
                  <text:p text:style-name="table_al"/>
                  <text:p text:style-name="table_al">- art. 160 en 171 Gemeentewet</text:p>
                  <text:p text:style-name="table_al">- Burgerlijk wetboek</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Strategisch Manager I</text:p>
                  <text:p text:style-name="table_al">• Adviseur IV</text:p>
                  <text:p text:style-name="table_al">• Bedrijfsvoering I en III</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inhuren van externe krachten bij vervanging/ziekte/vakantiewerk (via uitzendbureaus enz.)</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inhuren van externe krachten bij vervanging/ziekte/vakantiewerk (via uitzendbureaus enz.)</text:p>
                  <text:p text:style-name="table_al"/>
                  <text:p text:style-name="table_al">- art. 160 en 171Gemeentewet</text:p>
                  <text:p text:style-name="table_al"/>
                  <text:p text:style-name="table_al">
                    <text:span text:style-name="nadrukondlijn">Toelichting</text:span>
                  </text:p>
                  <text:p text:style-name="table_al">Alleen ondertekeningsmandaa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inhuren van externe deskundigen/adviseurs (betreffende P&amp;O-aangelegenheden)</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op verzoek van een ambtenaar, aanpassen van de arbeidsduur (zowel deeltijdverzoek als verzoek verruiming van de arbeidsduur)</text:p>
                  <text:p text:style-name="table_al"/>
                  <text:p text:style-name="table_al">- art. 2:7 CAR/UWO</text:p>
                  <text:p text:style-name="table_al">- Wet flexibel werken</text:p>
                  <text:p text:style-name="table_al">Nadere regeling vakantie, werktijden, arbeidsduur, compensatie adv en overwer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Deelname fietsregeling (IKB- regeling)</text:p>
                  <text:p text:style-name="table_al"/>
                  <text:p text:style-name="table_al">- IKB regeling 2017 gemeente Hulst</text:p>
                  <text:p text:style-name="table_al"/>
                  <text:p text:style-name="table_al">
                    <text:span text:style-name="nadrukondlijn">Toelichting</text:span>
                  </text:p>
                  <text:p text:style-name="table_al">Uitgezonderd de bevoegdheid tot het vaststellen van bestedingsmogelijkheden en de bevoegdheid tot het vaststellen van nadere 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Adviseur IV</text:p>
                  <text:p text:style-name="table_al">• Bedrijfsvoering I</text:p>
                  <text:p text:style-name="table_al">• Bedrijfsvoering III</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Besluiten inzake ambtsjubileumgratificatie</text:p>
                  <text:p text:style-name="table_al"/>
                  <text:p text:style-name="table_al">- CAR/UWO</text:p>
                  <text:p text:style-name="table_al">Aanvullende regeling arbeidsvoorwaarden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Adviseur IV</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Vastleggen afspraken in het Persoonlijk Ontwikkelingsplan (POP), met betrekking tot loopbaanontwikkeling, en de vereiste kennis en vaardigheden alsmede de te volgen opleiding en te ondernemen activiteiten</text:p>
                  <text:p text:style-name="table_al">- CAR/UWO</text:p>
                  <text:p text:style-name="table_al">- Opleidingsbeleidsplan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Adviseur A</text:p>
                  <text:p text:style-name="table_al">• Strategisch manager I (alle afdelingen)</text:p>
                  <text:p text:style-name="table_al">• Tactisch leidinggevende II en III</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esluiten op aanvragen om:</text:p>
                  <text:p text:style-name="table_al">• Bijzonder verlof</text:p>
                  <text:p text:style-name="table_al">• Calamiteitenverlof of kort verzuimverlof</text:p>
                  <text:p text:style-name="table_al">• Betaald ouderschapsverlof</text:p>
                  <text:p text:style-name="table_al">• Kort – en langdurig zorgverlof</text:p>
                  <text:p text:style-name="table_al">• Onbetaald verlof</text:p>
                  <text:p text:style-name="table_al"/>
                  <text:p text:style-name="table_al">- CAR/UWO</text:p>
                  <text:p text:style-name="table_al">- Wet Arbeid en Zorg (WAZ)</text:p>
                  <text:p text:style-name="table_al">Nadere regeling vakantie, werktijden, arbeidsduur, compensatie ADV en overwer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Besluiten op aanvragen om</text:p>
                  <text:p text:style-name="table_al">zwangerschapsverlof en bevallingsverlof</text:p>
                  <text:p text:style-name="table_al"/>
                  <text:p text:style-name="table_al">- CAR/UWO</text:p>
                  <text:p text:style-name="table_al">- Wet Arbeid en Zorg (WAZ)</text:p>
                  <text:p text:style-name="table_al">Nadere regeling vakantie, werktijden, arbeidsduur, compensatie ADV en overwer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Besluiten op aanvragen inzake verlof</text:p>
                  <text:p text:style-name="table_al"/>
                  <text:p text:style-name="table_al">- CAR/UWO</text:p>
                  <text:p text:style-name="table_al">- Wet Arbeid en Zorg (WAZ)</text:p>
                  <text:p text:style-name="table_al">- Nadere regeling vakantie, werktijden, arbeidsduur, compensatie ADV en overwerk</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Gemeentesecretaris</text:p>
                  <text:p text:style-name="table_al">• Adviseur A</text:p>
                  <text:p text:style-name="table_al">• Strategisch manager I (alle afdelingen)</text:p>
                  <text:p text:style-name="table_al">• Tactisch leidinggevende II en III</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overschrijven van verlofdagen</text:p>
                  <text:p text:style-name="table_al"/>
                  <text:p text:style-name="table_al">Nadere regeling vakantie, werktijden arbeidsduur, compensatie ADV en overwer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Adviseur A</text:p>
                  <text:p text:style-name="table_al">• Strategisch manager I (alle afdelingen)</text:p>
                  <text:p text:style-name="table_al">• Tactisch leidinggevende II en III</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Het verlenen van toestemming voor het volgen van een cursus (van korte duur) of het bijwonen van een congres</text:p>
                  <text:p text:style-name="table_al"/>
                  <text:p text:style-name="table_al">- CAR/UWO</text:p>
                  <text:p text:style-name="table_al">- Opleidingsbeleidsplan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Adviseur A</text:p>
                  <text:p text:style-name="table_al">• Strategisch manager I (alle afdelingen)</text:p>
                  <text:p text:style-name="table_al">• Tactisch Leidinggevende II en III</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verlenen van toestemming voor het verrichten van overwerk</text:p>
                  <text:p text:style-name="table_al"/>
                  <text:p text:style-name="table_al">- CAR/UWO</text:p>
                  <text:p text:style-name="table_al">- Nadere regeling vakantie, werktijden arbeidsduur, compensatie ADV en overwerk</text:p>
                  <text:p text:style-name="table_al">- Aanvullende regeling arbeidsvoorwaarden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Beslissen op declaratie reis- en verblijfskosten</text:p>
                  <text:p text:style-name="table_al"/>
                  <text:p text:style-name="table_al">- Aanvullende regeling arbeidsvoorwaarden gemeente Hulst</text:p>
                  <text:p text:style-name="table_al">Opleidingsbeleidsplan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Adviseur A</text:p>
                  <text:p text:style-name="table_al">• Strategisch manager I (alle afdelingen)</text:p>
                  <text:p text:style-name="table_al">• Tactisch leidinggevende II en III</text:p>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 Het ondertekenen van uitnodigingen voor sollicitanten</text:p>
                  <text:p text:style-name="table_al">• De afwijzing van (open) sollicitaties</text:p>
                  <text:p text:style-name="table_al"/>
                  <text:p text:style-name="table_al">- CAR/UWO artikel 2:4:2</text:p>
                  <text:p text:style-name="table_al">Regeling werving en selectie 2006</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V</text:p>
                  <text:p text:style-name="table_al">• Bedrijfsvoering I en III</text:p>
                </table:table-cell>
              </table:table-row>
              <table:table-row table:style-name="row">
                <table:table-cell table:style-name="cell_frame_all" table:number-rows-spanned="1" table:number-columns-spanned="1">
                  <text:p text:style-name="table_al">2.2.19</text:p>
                </table:table-cell>
                <table:table-cell table:style-name="cell_frame_all" table:number-rows-spanned="1" table:number-columns-spanned="1">
                  <text:p text:style-name="table_al">• Het afdragen van belastingen en premies volksverzekeringen ten behoeve van personeel in dienst bij de gemeente Hulst</text:p>
                  <text:p text:style-name="table_al">• Het afdragen van sociale premies ABP-afdrachten en de zorg voor ontvangsten van sociale uitkeringen ten behoeve van het personeel en het voormalig personeel van de gemeente Hulst</text:p>
                  <text:p text:style-name="table_al"/>
                  <text:p text:style-name="table_al">- Wet op de loonbelasting 1964</text:p>
                  <text:p text:style-name="table_al">- CAR/UWO</text:p>
                  <text:p text:style-name="table_al">- Sociale verzekeringswetten</text:p>
                  <text:p text:style-name="table_al">• Wet- en regelgeving m.b.t. ABP</text:p>
                </table:table-cell>
                <table:table-cell table:style-name="cell_frame_all" table:number-rows-spanned="1" table:number-columns-spanned="1">
                  <text:p text:style-name="table_al">• College</text:p>
                  <text:p text:style-name="table_al"/>
                </table:table-cell>
                <table:table-cell table:style-name="cell_frame_all" table:number-rows-spanned="1" table:number-columns-spanned="1">
                  <text:p text:style-name="table_al">• Adviseur IV</text:p>
                  <text:p text:style-name="table_al">• Bedrijfsvoering I en III</text:p>
                </table:table-cell>
              </table:table-row>
              <table:table-row table:style-name="row">
                <table:table-cell table:style-name="cell_frame_all" table:number-rows-spanned="1" table:number-columns-spanned="1">
                  <text:p text:style-name="table_al">2.2.20</text:p>
                </table:table-cell>
                <table:table-cell table:style-name="cell_frame_all" table:number-rows-spanned="1" table:number-columns-spanned="1">
                  <text:p text:style-name="table_al">In verband met het uitvoeren van overige wetten en regelingen welke door P&amp;O uitgevoerd worden:</text:p>
                  <text:p text:style-name="table_al">• verstrekken van inlichtingen</text:p>
                  <text:p text:style-name="table_al">• verzoeken om inlichtingen</text:p>
                  <text:p text:style-name="table_al"/>
                  <text:p text:style-name="table_al">- IZA reglement</text:p>
                  <text:p text:style-name="table_al">- ABP Pensioenregeling</text:p>
                  <text:p text:style-name="table_al">- Werkeloosheidswet</text:p>
                  <text:p text:style-name="table_al">- Ziektewet</text:p>
                  <text:p text:style-name="table_al">- WIA</text:p>
                  <text:p text:style-name="table_al">- Wet Verbetering Poortwachter</text:p>
                  <text:p text:style-name="table_al">- Overige wet- en regelgeving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V</text:p>
                  <text:p text:style-name="table_al">• Bedrijfsvoering I en III</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verwerken en wijzigen van landelijk vastgesteld (vergoedings-)bedragen in gemeentelijke rechtspositieregelingen na mededeling aan OR</text:p>
                  <text:p text:style-name="table_al"/>
                  <text:p text:style-name="table_al">- CAR/UWO</text:p>
                  <text:p text:style-name="table_al">- Aanvullende regeling arbeidsvoorwaarden gemeente Hulst</text:p>
                  <text:p text:style-name="table_al">Regeling reis- en verblijfkos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V</text:p>
                  <text:p text:style-name="table_al">• Bedrijfsvoering I en III</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De bevoegdheid tot het opstellen van het plan van aanpak als bedoeld in de WIA, de evaluatie ervan en eventuele bijstellingen van het plan</text:p>
                  <text:p text:style-name="table_al"/>
                  <text:p text:style-name="table_al">- CAR/UWO artikel 7:9 lid 4</text:p>
                  <text:p text:style-name="table_al">Wet Verbetering Poortwachter</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A</text:p>
                  <text:p text:style-name="table_al">• Strategisch manager I (alle afdelingen)</text:p>
                  <text:p text:style-name="table_al">• CAR/UWO artikel 7:9 lid 4</text:p>
                  <text:p text:style-name="table_al">• Wet Verbetering Poortwachter</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ondertekenen van formulieren ten behoeve van arbeidsongeschiktheid</text:p>
                  <text:p text:style-name="table_al"/>
                  <text:p text:style-name="table_al">- CAR/UWO</text:p>
                  <text:p text:style-name="table_al">- Wet verbetering Poortwachter</text:p>
                  <text:p text:style-name="table_al">- WAO</text:p>
                  <text:p text:style-name="table_al"/>
                  <text:p text:style-name="table_al">
                    <text:span text:style-name="nadrukondlijn">Toelichting</text:span>
                  </text:p>
                  <text:p text:style-name="table_al">Alleen ondertekeningsmandaa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Adviseur IV</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Het aanschaffen van persoonlijke hulp- en beschermingsmiddelen (Arbo)</text:p>
                  <text:p text:style-name="table_al"/>
                  <text:p text:style-name="table_al">- Art. 160 en 171 Gemeentewet</text:p>
                  <text:p text:style-name="table_al">Burgerlijk Wetboe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Instructie EHBO en aanschaffen EHBO-materiaal</text:p>
                  <text:p text:style-name="table_al"/>
                  <text:p text:style-name="table_al">- Art. 160 en 171 Gemeentewet</text:p>
                  <text:p text:style-name="table_al">Burgerlijk Wetboe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Het bestellen van boeken en aangaan van abonnementen voor wat betreft het team Personeel &amp; Organisatie</text:p>
                  <text:p text:style-name="table_al"/>
                  <text:p text:style-name="table_al">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row>
              <table:table-row table:style-name="row">
                <table:table-cell table:style-name="cell_frame_all" table:number-rows-spanned="1" table:number-columns-spanned="1">
                  <text:p text:style-name="table_al">2.2.27</text:p>
                </table:table-cell>
                <table:table-cell table:style-name="cell_frame_all" table:number-rows-spanned="1" table:number-columns-spanned="1">
                  <text:p text:style-name="table_al">Besluiten tot het plaatsen van een advertentie</text:p>
                  <text:p text:style-name="table_al"/>
                  <text:p text:style-name="table_al">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row>
              <table:table-row table:style-name="row">
                <table:table-cell table:style-name="cell_frame_all" table:number-rows-spanned="1" table:number-columns-spanned="1">
                  <text:p text:style-name="table_al">2.2.28</text:p>
                </table:table-cell>
                <table:table-cell table:style-name="cell_frame_all" table:number-rows-spanned="1" table:number-columns-spanned="1">
                  <text:p text:style-name="table_al">Het bestellen van relatiegeschenken</text:p>
                  <text:p text:style-name="table_al"/>
                  <text:p text:style-name="table_al">- Art. 160 en 171 Gemeentewet</text:p>
                  <text:p text:style-name="table_al">- Burgerlijk Wetboe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row>
              <table:table-row table:style-name="row">
                <table:table-cell table:style-name="cell_frame_all" table:number-rows-spanned="1" table:number-columns-spanned="1">
                  <text:p text:style-name="table_al">2.2.29</text:p>
                </table:table-cell>
                <table:table-cell table:style-name="cell_frame_all" table:number-rows-spanned="1" table:number-columns-spanned="1">
                  <text:p text:style-name="table_al">• Inkoop diensten en adviezen door derden</text:p>
                  <text:p text:style-name="table_al">• Opdracht geven tot salarisverwerking door derden</text:p>
                  <text:p text:style-name="table_al">• Opdracht geven tot het betalen bijdrage t.a.v. de bedrijfsgeneeskundige dienst</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Gemeentesecretaris</text:p>
                  <text:p text:style-name="table_al">• Adviseur IV</text:p>
                </table:table-cell>
              </table:table-row>
              <table:table-row table:style-name="row">
                <table:table-cell table:style-name="cell_frame_all" table:number-rows-spanned="1" table:number-columns-spanned="1">
                  <text:p text:style-name="table_al">2.2.30</text:p>
                </table:table-cell>
                <table:table-cell table:style-name="cell_frame_all" table:number-rows-spanned="1" table:number-columns-spanned="1">
                  <text:p text:style-name="table_al">Het toekennen van extra periodieke verhogingen, gratificaties en andere flexibele beloningen bij het behalen van een vakdiploma</text:p>
                  <text:p text:style-name="table_al"/>
                  <text:p text:style-name="table_al">- CAR/UWO</text:p>
                  <text:p text:style-name="table_al">• Aanvullende regeling arbeidsvoorwaarden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verlenen van ontslag aan een ambtenaar, indien hij/zij daar zelf om verzoekt</text:p>
                  <text:p text:style-name="table_al"/>
                  <text:p text:style-name="table_al">CAR/UWO</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Het verlenen van ontslag aan een ambtenaar, indien hij/zij de pensioengerechtigde leeftijd bereikt</text:p>
                  <text:p text:style-name="table_al"/>
                  <text:p text:style-name="table_al">CAR/UWO</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Het verlenen van ontslag aan een ambtenaar, in geval van arbeidsongeschiktheid</text:p>
                  <text:p text:style-name="table_al"/>
                  <text:p text:style-name="table_al">CAR/UWO</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Het toekennen van outplacementfaciliteiten aan medewerker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Het verlenen van toestemming tot het verrichten van nevenwerkzaamheden als bedoeld in art. 15:1e CAR/UWO</text:p>
                  <text:p text:style-name="table_al"/>
                  <text:p text:style-name="table_al">CAR/UWO</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Het beslissen op aanvragen omtrent vergoeding van schade aan kleding en uitrusting als bedoeld in art. 15:1:23 lid 1 CAR/UWO</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37</text:p>
                </table:table-cell>
                <table:table-cell table:style-name="cell_frame_all" table:number-rows-spanned="1" table:number-columns-spanned="1">
                  <text:p text:style-name="table_al">Het beslissen op aanvragen omtrent vergoeding van schade aan eigen motorrijtuig bij gebruik tijdens de dienst als bedoeld in art. 15:1:23 lid 2 CAR/UWO</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38</text:p>
                </table:table-cell>
                <table:table-cell table:style-name="cell_frame_all" table:number-rows-spanned="1" table:number-columns-spanned="1">
                  <text:p text:style-name="table_al">Toestemming verlenen voor een buitenlandse dienstreis</text:p>
                  <text:p text:style-name="table_al"/>
                  <text:p text:style-name="table_al">art. 13 lid 1 Gedragscode ambtelijke integriteit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able:table-cell>
              </table:table-row>
              <table:table-row table:style-name="row">
                <table:table-cell table:style-name="cell_frame_all" table:number-rows-spanned="1" table:number-columns-spanned="1">
                  <text:p text:style-name="table_al">2.2.39</text:p>
                </table:table-cell>
                <table:table-cell table:style-name="cell_frame_all" table:number-rows-spanned="1" table:number-columns-spanned="1">
                  <text:p text:style-name="table_al">Het verrichten van (rechts)handelingen die noodzakelijk of wenselijk geacht worden in het kader van de uitvoering van het Besluit sollicitatieplicht Appa voor gewezen politieke ambtsdragers</text:p>
                  <text:p text:style-name="table_al"/>
                  <text:p text:style-name="table_al">Algemene pensioenwet ambtsdragers (APPA)</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Raet </text:p>
                </table:table-cell>
              </table:table-row>
              <table:table-row table:style-name="row">
                <table:table-cell table:style-name="cell_frame_all" table:number-rows-spanned="1" table:number-columns-spanned="1">
                  <text:p text:style-name="table_al">2.2.40</text:p>
                </table:table-cell>
                <table:table-cell table:style-name="cell_frame_all" table:number-rows-spanned="1" table:number-columns-spanned="1">
                  <text:p text:style-name="table_al">Het optreden als adviescommissie (zoals bedoeld in art. 7:13 Awb) voor wat betreft bezwaarschriften gericht tegen beschikkingen op grond van het Besluit sollicitatieplicht Appa voor gewezen politieke ambtsdragers</text:p>
                  <text:p text:style-name="table_al"/>
                  <text:p text:style-name="table_al">Algemene pensioenwet ambtsdragers (APPA)</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Raet </text:p>
                </table:table-cell>
              </table:table-row>
              <table:table-row table:style-name="row">
                <table:table-cell table:style-name="cell_frame_all" table:number-rows-spanned="1" table:number-columns-spanned="4">
                  <text:p text:style-name="table_al">
                    <text:span text:style-name="nadrukvet">2.3 BESTUURSONDERSTEU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opvragen van justitiële documentatie in verband met Koninklijke en andere onderscheidingen (als bedoeld in het Reglement op de Orde van de Nederlandse Leeuw en de Orde van Oranje-Nassau)</text:p>
                  <text:p text:style-name="table_al"/>
                  <text:p text:style-name="table_al">- art. 9 t/m 13 Wet op de justitiële gegevens</text:p>
                  <text:p text:style-name="table_al">- art. 4 en 5 lid 3 en art. 9 Besluit inlichtingen justitiële documentatie</text:p>
                  <text:p text:style-name="table_al">art. 1 lid 1 Besluit inlichtingen strafregisters</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Administratie en secretarieel II</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met betrekking tot representatie, doen van bestellingen en ondertekenen van uitgaande brieven voor wat betreft volgende zaken:</text:p>
                  <text:p text:style-name="table_al">• bestellingen/reserveringen i.v.m. ontvangsten</text:p>
                  <text:p text:style-name="table_al">• offerte aanvragen</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ministratie en secretarieel II</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beheren en uitgeven van relatiegeschenk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ministratie en secretarieel II</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het kader van representatie doen van uitgaven/bestellingen ten aanzien van:</text:p>
                  <text:p text:style-name="table_al">• 60- en 65-jairge huwelijken</text:p>
                  <text:p text:style-name="table_al">• 100-jarigen</text:p>
                  <text:p text:style-name="table_al">• cadeaupapier, verpakkingen, kleine geschenken e.d.</text:p>
                  <text:p text:style-name="table_al">• jubilerende verenigingen van 25 jaar of een veelvoud hiervan</text:p>
                  <text:p text:style-name="table_al"/>
                  <text:p text:style-name="table_al">- art. 160 en 171 Gemeentewet</text:p>
                  <text:p text:style-name="table_al">- Burgerlijk wetboek</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ministratie en</text:p>
                  <text:p text:style-name="table_al">• Secretarieel II</text:p>
                </table:table-cell>
              </table:table-row>
              <table:table-row table:style-name="row">
                <table:table-cell table:style-name="cell_frame_all" table:number-rows-spanned="1" table:number-columns-spanned="4">
                  <text:p text:style-name="table_al">
                    <text:span text:style-name="nadrukvet">2.4 ALGEMEEN JURIDISCH</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fiatteren van ingekomen facturen betreffende:</text:p>
                  <text:p text:style-name="table_al">• Presentiegelden ten aanzien van de voorzitter en de leden van de bezwaarschriftencommissie en de klachtencommissie</text:p>
                  <text:p text:style-name="table_al">• Contributiebijdrage per inwoner ten aanzien van de Zeeuwse Ombudsman</text:p>
                  <text:p text:style-name="table_al"/>
                  <text:p text:style-name="table_al">- Regeling budgethouderschap</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I</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optreden als klachtencoördinator, zoals bedoeld in art. 1.4 Klachtenregeling gemeente Hulst 2005</text:p>
                  <text:p text:style-name="table_al"/>
                  <text:p text:style-name="table_al">- Algemene wet bestuursrecht</text:p>
                  <text:p text:style-name="table_al">- Klachtenregeling gemeente Hulst 2005</text:p>
                  <text:p text:style-name="table_al"/>
                  <text:p text:style-name="table_al">
                    <text:span text:style-name="nadrukcur">Dit is een aanwijzingsbesluit</text:sp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secretaris</text:p>
                  <text:p text:style-name="table_al">• Adviseur I</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optreden als <text:span text:style-name="nadrukvet">secretaris</text:span> van de klachtencommissie zoals bedoeld in art. 1.6 Klachtenregeling gemeente Hulst</text:p>
                  <text:p text:style-name="table_al"/>
                  <text:p text:style-name="table_al">- Algemene wet bestuursrecht</text:p>
                  <text:p text:style-name="table_al">- Klachtenregeling gemeente Hulst</text:p>
                  <text:p text:style-name="table_al"/>
                  <text:p text:style-name="table_al">
                    <text:span text:style-name="nadrukcur">Dit is een aanwijzingsbesluit</text:sp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Adviseur II</text:p>
                </table:table-cell>
              </table:table-row>
            </table:table>
            <text:p text:style-name="table_bottom"/>
          </text:section>
        </text:section>
        <text:section text:name="bijlage_id1-3-2-7" text:style-name="bijlage">
          <text:p text:style-name="bijlage_top"/>
          <text:p text:style-name="hoofdstuk_kop"><text:span text:style-name="label">REGISTER</text:span> <text:span text:style-name="nr">3.</text:span> AFDELING BEDRIJFSVOER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4">
                  <text:p text:style-name="table_al">
                    <text:span text:style-name="nadrukvet">REGISTER 3. Bedrijfsvoer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4">
                  <text:p text:style-name="table_al">
                    <text:span text:style-name="nadrukvet">3.1 FINANCIEN ALGEME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fiatteren van ingekomen facturen betreffende:</text:p>
                  <text:p text:style-name="table_al">• Accountantswerkzaamheden</text:p>
                  <text:p text:style-name="table_al">• Uitgaven m.b.t. verzekeringen</text:p>
                  <text:p text:style-name="table_al">• Uitgaven m.b.t. invorderingswerkzaamheden</text:p>
                  <text:p text:style-name="table_al">• Werkzaamheden i.v.m. parkeren</text:p>
                  <text:p text:style-name="table_al">• Werkzaamheden i.v.m. belastingen, Wet waardering onroerende zaken etc.</text:p>
                  <text:p text:style-name="table_al">• Doorbetaling uitkering wegen aan waterschap</text:p>
                  <text:p text:style-name="table_al">• Diverse afdelingskosten betreffende kostenplaats financiën</text:p>
                  <text:p text:style-name="table_al"/>
                  <text:p text:style-name="table_al">- Regeling budgethouderschap</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Adviseur IV</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corresponderen met de belastingdienst onder andere inzake btw, rijksbelastingen, verhuurderheffing en vennootschapsbelast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Adviseur IV</text:p>
                </table:table-cell>
              </table:table-row>
              <table:table-row table:style-name="row">
                <table:table-cell table:style-name="cell_frame_all" table:number-rows-spanned="1" table:number-columns-spanned="4">
                  <text:p text:style-name="table_al">
                    <text:span text:style-name="nadrukvet">3.2 BELASTINGEN &amp; WOZ: WET ONROERENDE ZAK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namens de heffingsambtenaar optreden bij de op grond van art. 231, lid 2, sub B van de Gemeentewet aan hem toekomende bevoegdheid</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Sabewa Zeeland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erzenden van mededeling herstel verzuim WOZ – bezwaarschriften</text:p>
                  <text:p text:style-name="table_al"/>
                  <text:p text:style-name="table_al">- art. 6:6 Algemene Wet Bestuursrecht</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Sabewa Zeeland</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oezenden formulieren ‘ bekendmaking andere waarden’ op grond van ‘ Gerechtvaardigd Belang’</text:p>
                  <text:p text:style-name="table_al"/>
                  <text:p text:style-name="table_al">- art. 231, lid 2, sub B Gemeentewet</text:p>
                  <text:p text:style-name="table_al">- art. 1 lid 2 en 40 lid 1 Wet waardering onroerende zak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Sabewa Zeeland</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beoordelen van een ‘Gerechtvaardigd Belang’</text:p>
                  <text:p text:style-name="table_al"/>
                  <text:p text:style-name="table_al">- art. 231, lid 2, sub B Gemeentewet</text:p>
                  <text:p text:style-name="table_al">- art. 1 lid 2 en 40 lid 1 Wet waardering onroerende zak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Sabewa Zeeland</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verstrekken van WOZ gegevens aan belanghebbenden</text:p>
                  <text:p text:style-name="table_al"/>
                  <text:p text:style-name="table_al">- art. 231, lid 2, sub B Gemeentewet</text:p>
                  <text:p text:style-name="table_al">- art. 1 lid 2 en 40 lid 1 Wet waardering onroerende zak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Sabewa Zeeland</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oezenden/uitreiken/ter post bezorgen van waardebeschikkingen</text:p>
                  <text:p text:style-name="table_al"/>
                  <text:p text:style-name="table_al">- art. 1 lid 2 en 24 lid 3 tot en met 8 Wet waardering onroerende zak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Sabewa Zeeland</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Waardebepaling Onroerende zaken</text:p>
                  <text:p text:style-name="table_al"/>
                  <text:p text:style-name="table_al">- art. 20 lid 1 en 1 lid 2 Wet waardering onroerende zak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Sabewa Zeelan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Waardevaststelling onroerende zaken</text:p>
                  <text:p text:style-name="table_al"/>
                  <text:p text:style-name="table_al">- art. 22 lid 1 en lid 2 Wet waardering onroerende zak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Sabewa Zeeland</text:p>
                </table:table-cell>
              </table:table-row>
              <table:table-row table:style-name="row">
                <table:table-cell table:style-name="cell_frame_all" table:number-rows-spanned="1" table:number-columns-spanned="4">
                  <text:p text:style-name="table_al">
                    <text:span text:style-name="nadrukvet">3.3 BELASTINGEN &amp; WOZ: HEFFING GEMEENTELIJKE BELASTING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Vastleggen van aanslagen</text:p>
                  <text:p text:style-name="table_al">• Vaststellen navorderingsaanslagen</text:p>
                  <text:p text:style-name="table_al"/>
                  <text:p text:style-name="table_al">- art. 11, 16 en 20 Algemene wet inzake rijksbelasting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Sabewa Zeeland</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aststellen naheffingsaanslagen</text:p>
                  <text:p text:style-name="table_al"/>
                  <text:p text:style-name="table_al">- art. 11, 16 en 20 Algemene wet inzake rijksbelasting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Handhaving Support B.V.</text:p>
                  <text:p text:style-name="table_al">• Sabewa</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oezenden / uitreiken / ter post bezorgen van aanslagbiljetten</text:p>
                  <text:p text:style-name="table_al"/>
                  <text:p text:style-name="table_al">- art. 8 lid 1 Invorderingswet 1990</text:p>
                </table:table-cell>
                <table:table-cell table:style-name="cell_frame_all" table:number-rows-spanned="1" table:number-columns-spanned="1">
                  <text:p text:style-name="table_al">• Invorderingsambtenaar</text:p>
                </table:table-cell>
                <table:table-cell table:style-name="cell_frame_all" table:number-rows-spanned="1" table:number-columns-spanned="1">
                  <text:p text:style-name="table_al">• Strategisch manager I</text:p>
                  <text:p text:style-name="table_al">• Gegevens II</text:p>
                  <text:p text:style-name="table_al">• Bedrijfsvoering III</text:p>
                  <text:p text:style-name="table_al">• Sabewa Zeeland</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Besluiten op verzoeken tot vermindering van onjuiste aanslagen</text:p>
                  <text:p text:style-name="table_al"/>
                  <text:p text:style-name="table_al">- art. 242 Gemeentewet</text:p>
                  <text:p text:style-name="table_al">- Gemeentelijke belastingverordening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Gegevens II</text:p>
                  <text:p text:style-name="table_al">• Sabewa Zeeland</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Besluiten tot automatische vermindering van onjuiste belastingaanslagen</text:p>
                  <text:p text:style-name="table_al"/>
                  <text:p text:style-name="table_al">- art. 65 Algemene wet inzake rijksbelastingen</text:p>
                  <text:p text:style-name="table_al">- Gemeentelijke belastingverordening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Gegevens II</text:p>
                  <text:p text:style-name="table_al">• Sabewa Zeeland</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Optreden in bezwaar- en beroepsprocedures gemeentelijke belastingaanslagen</text:p>
                  <text:p text:style-name="table_al"/>
                  <text:p text:style-name="table_al">- art. 231 lid 2 sub b Gemeentewet</text:p>
                  <text:p text:style-name="table_al">- art. 25 Algemene Wet inzake rijksbelasting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Sabewa Zeeland</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et opleggen van naheffingsaanslagen parkeerbelastingen o.g.v. art. 225 lid 1 onder a en b Gemeentewet jo. Art 20 Algemene Wet inzake rijksbelasting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Handhaving Support B.V.</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Het uitvoeren van belastingcontroles op basis van de Verordeningen Hondenbelasting, forensenbelasting en onroerende-zaakbelastingen</text:p>
                  <text:p text:style-name="table_al"/>
                  <text:p text:style-name="table_al">- Verordening hondenbelasting</text:p>
                  <text:p text:style-name="table_al">- Verordening forensenbelasting</text:p>
                  <text:p text:style-name="table_al">- Verordening onroerende-zaakbelastingen</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Handhaving Support B.V.</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afhandelen en ondertekenen van uitspraken op bezwaarschriften tegen naheffingsaanslagen ten aanzien van de parkeerbelasting</text:p>
                  <text:p text:style-name="table_al"/>
                  <text:p text:style-name="table_al">- Algemene wet inzake rijksbelastingen</text:p>
                  <text:p text:style-name="table_al">- Algemene wet bestuursrecht</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Cannock Chase B.V.</text:p>
                </table:table-cell>
              </table:table-row>
              <table:table-row table:style-name="row">
                <table:table-cell table:style-name="cell_frame_all" table:number-rows-spanned="1" table:number-columns-spanned="1">
                  <text:p text:style-name="table_al">3.3.10</text:p>
                </table:table-cell>
                <table:table-cell table:style-name="cell_frame_all" table:number-rows-spanned="1" table:number-columns-spanned="1">
                  <text:p text:style-name="table_al">Heffing leges ter zake van het in behandeling nemen van een aanvraag tot het verkrijgen van een ontheffing ingevolge art. 22 Wet vervoer gevaarlijke stoffen</text:p>
                  <text:p text:style-name="table_al"/>
                  <text:p text:style-name="table_al">- art. 9.6 tarieventabel behorende bij legesverordening</text:p>
                </table:table-cell>
                <table:table-cell table:style-name="cell_frame_all" table:number-rows-spanned="1" table:number-columns-spanned="1">
                  <text:p text:style-name="table_al">• Heffingsambtenaar</text:p>
                </table:table-cell>
                <table:table-cell table:style-name="cell_frame_all" table:number-rows-spanned="1" table:number-columns-spanned="1">
                  <text:p text:style-name="table_al">• Officier preventie van de Veiligheidsregio Zeeland</text:p>
                </table:table-cell>
              </table:table-row>
              <table:table-row table:style-name="row">
                <table:table-cell table:style-name="cell_frame_all" table:number-rows-spanned="1" table:number-columns-spanned="4">
                  <text:p text:style-name="table_al">
                    <text:span text:style-name="nadrukvet">3.4 INVORDERING GEMEENTELIJKE BELASTINGEN (FINANCIELE ADMINISTRATIE)</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o.g.v. art. 255 lid 1 Gemeentewet verlenen van kwijtschelding van de volgende belastingen:</text:p>
                  <text:p text:style-name="table_al">• Onroerende-zaakbelastingen (gebruikersdeel)</text:p>
                  <text:p text:style-name="table_al">• Afvalstoffenheffing</text:p>
                  <text:p text:style-name="table_al">• Rioolrechten</text:p>
                  <text:p text:style-name="table_al"/>
                  <text:p text:style-name="table_al">- art. 26 Invorderingswet 1990</text:p>
                  <text:p text:style-name="table_al">- art. 7 Uitvoeringsregeling Invorderingswet 1990</text:p>
                </table:table-cell>
                <table:table-cell table:style-name="cell_frame_all" table:number-rows-spanned="1" table:number-columns-spanned="1">
                  <text:p text:style-name="table_al">• Invorderingsambtenaar</text:p>
                </table:table-cell>
                <table:table-cell table:style-name="cell_frame_all" table:number-rows-spanned="1" table:number-columns-spanned="1">
                  <text:p text:style-name="table_al">• Sabewa Zeeland</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lasting geheel of gedeeltelijk oninbaar verklaren als bedoeld in art. 255 lid 5 Gemeentew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Invorderingsambtenaar</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vaardigen en verzenden van aanmaningen</text:p>
                  <text:p text:style-name="table_al"/>
                  <text:p text:style-name="table_al">- art. 11 Invorderingswet 1990</text:p>
                </table:table-cell>
                <table:table-cell table:style-name="cell_frame_all" table:number-rows-spanned="1" table:number-columns-spanned="1">
                  <text:p text:style-name="table_al">• Invorderingsambtenaar</text:p>
                </table:table-cell>
                <table:table-cell table:style-name="cell_frame_all" table:number-rows-spanned="1" table:number-columns-spanned="1">
                  <text:p text:style-name="table_al">• Bedrijfsvoering III</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vordering leges t.b.v. ontheffing Wet vervoer gevaarlijke stoffen</text:p>
                  <text:p text:style-name="table_al"/>
                  <text:p text:style-name="table_al">- art. 25 Invorderingswet 1990</text:p>
                  <text:p text:style-name="table_al">- art. 4a Uitvoeringsregeling Invorderingswet 1990</text:p>
                </table:table-cell>
                <table:table-cell table:style-name="cell_frame_all" table:number-rows-spanned="1" table:number-columns-spanned="1">
                  <text:p text:style-name="table_al">• Invorderingsambtenaar</text:p>
                </table:table-cell>
                <table:table-cell table:style-name="cell_frame_all" table:number-rows-spanned="1" table:number-columns-spanned="1">
                  <text:p text:style-name="table_al">• Commandant Regionale Brandweer</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vordering leges ter zake van in behandeling nemen van aanvraag tot ontheffing exceptioneel transport</text:p>
                  <text:p text:style-name="table_al"/>
                  <text:p text:style-name="table_al">- art. 231 lid 2 onderdeel d</text:p>
                </table:table-cell>
                <table:table-cell table:style-name="cell_frame_all" table:number-rows-spanned="1" table:number-columns-spanned="1">
                  <text:p text:style-name="table_al">• Invorderingsambtenaar</text:p>
                </table:table-cell>
                <table:table-cell table:style-name="cell_frame_all" table:number-rows-spanned="1" table:number-columns-spanned="1">
                  <text:p text:style-name="table_al">• Algemeen Directeur van de Dienst Wegverkeer</text:p>
                </table:table-cell>
              </table:table-row>
              <table:table-row table:style-name="row">
                <table:table-cell table:style-name="cell_frame_all" table:number-rows-spanned="1" table:number-columns-spanned="4">
                  <text:p text:style-name="table_al">
                    <text:span text:style-name="nadrukvet">3.5 INVORDERING OVERIGE VORDERINGEN (FINANCIEEL BELEID)</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vorderen bij dwangbevel van de kosten die verband houden met het uitoefenen van bestuursdwang alsmede het bij dwangbevel invorderen van de verschuldigde dwangsommen</text:p>
                  <text:p text:style-name="table_al"/>
                  <text:p text:style-name="table_al">- art. 125 Gemeentewet jo.</text:p>
                  <text:p text:style-name="table_al">- art. 5:26 en 5:32 Algemene wet bestuursrecht</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Invorderingsambtenaar</text:p>
                  <text:p text:style-name="table_al">• Bedrijfsvoering III</text:p>
                  <text:p text:style-name="table_al">• Van Damme c.s. Gerechtsdeurwaarders</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Besluiten, vervaardigen en verzenden van aanmaningen privaatrechtelijke vorderingen</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Invorderingsambtenaar</text:p>
                  <text:p text:style-name="table_al">• Bedrijfsvoering III</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ansprakelijkheidstelling i.v.m. toegebrachte schade aan gemeente eigendommen</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I</text:p>
                  <text:p text:style-name="table_al">• Beleidsuitvoering III</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melden van schades aan de verzekeringsmaatschappij inclusief aanvullende informatie achteraf en het ondertekenen van de correspondentie hieromtrent aan die verzekeringsmaatschappij (niet aan derden)</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I</text:p>
                  <text:p text:style-name="table_al">• Beleidsuitvoering III</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aanvragen van offertes voor het afsluiten van verzekeringen (niet zijnde aanbestedingen)</text:p>
                  <text:p text:style-name="table_al"/>
                  <text:p text:style-name="table_al">- art. 171 Gemeente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Tactisch leidinggevende III</text:p>
                  <text:p text:style-name="table_al">• Beleidsuitvoering III</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Kwijtingsbeschikking (afstand van rechten na betaling van schade)</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I</text:p>
                  <text:p text:style-name="table_al">• Beleidsuitvoering III</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aanpassen van bestaande verzekeringen aan nieuwe situaties</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I</text:p>
                  <text:p text:style-name="table_al">• Beleidsuitvoering III</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Besluiten, ondertekenen en versturen van waarschuwingen inzake betalingsachterstanden m.b.t. garanties particuliere woningbouw</text:p>
                  <text:p text:style-name="table_al"/>
                  <text:p text:style-name="table_al">- art. 171 Gemeente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treffen van een betalingsregeling</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Invorderingsambtenaar</text:p>
                  <text:p text:style-name="table_al">• Bedrijfsvoering III</text:p>
                </table:table-cell>
              </table:table-row>
              <table:table-row table:style-name="row">
                <table:table-cell table:style-name="cell_frame_all" table:number-rows-spanned="1" table:number-columns-spanned="1">
                  <text:p text:style-name="table_al">3.5.10</text:p>
                </table:table-cell>
                <table:table-cell table:style-name="cell_frame_all" table:number-rows-spanned="1" table:number-columns-spanned="1">
                  <text:p text:style-name="table_al">Het opnemen en uitzetten van kasmiddelen in de vorm van call- en/of kasgeldleningen en deposito’s</text:p>
                  <text:p text:style-name="table_al"/>
                  <text:p text:style-name="table_al">- art. 160 en 171 Gemeentewet</text:p>
                  <text:p text:style-name="table_al">- Treasurystatuut</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Strategisch manager I</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opnemen van contante geldmiddelen bij bankinstellingen (besluit en ondertekening)</text:p>
                  <text:p text:style-name="table_al"/>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opnemen van vaste geldleningen (alleen uitvoering/ondertekening)</text:p>
                  <text:p text:style-name="table_al"/>
                  <text:p text:style-name="table_al">- art. 160 en 171 Gemeentewet</text:p>
                  <text:p text:style-name="table_al">- Treasurystatuu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aangaan van overeenkomsten rekening courant met bankinstellingen (feitelijke handeling plus ondertekenen, nadat door het college een besluit is genomen)</text:p>
                  <text:p text:style-name="table_al"/>
                  <text:p text:style-name="table_al">- art. 160 en 171 Gemeentewet</text:p>
                  <text:p text:style-name="table_al">- Treasurystatuu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Het doen van omzetopgaven in het kader van de CAR (= Constructie All Risk verzekering)</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Het ondertekenen van opdrachten tot betaling aan bankinstellingen (besluiten en ondertekenen)</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ext:p text:style-name="table_al">• Beleidsuitvoering III</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Het ondertekenen van opdrachten tot batchbetalingen aan bankinstellingen</text:p>
                  <text:p text:style-name="table_al"/>
                  <text:p text:style-name="table_al">- art. 160 en 171 Gemeente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ext:p text:style-name="table_al">• Beleidsuitvoering III</text:p>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Het vertegenwoordigen van de gemeente bij het passeren van notariële akten betrekking hebbend op overeenkomsten inzake:</text:p>
                  <text:p text:style-name="table_al">• overeenkomsten inzake aankoop, verkoop en ruiling</text:p>
                  <text:p text:style-name="table_al">• overeenkomsten inzake vestiging van zakelijke rechten</text:p>
                  <text:p text:style-name="table_al">• overeenkomsten inzake huur en verhuur</text:p>
                  <text:p text:style-name="table_al">• overeenkomsten als bedoeld in onderwijswetten</text:p>
                  <text:p text:style-name="table_al">• het garanderen van hypothecaire geldleningen door de gemeente</text:p>
                  <text:p text:style-name="table_al">rectificaties betrekking hebbend op de hiervoor genoemde akte</text:p>
                  <text:p text:style-name="table_al"/>
                  <text:p text:style-name="table_al">- art. 171 Gemeente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Bedrijfsvoering III</text:p>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Het besluiten tot het indienen en ondertekenen van schadeformulieren</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I</text:p>
                  <text:p text:style-name="table_al">• Beleidsuitvoering III</text:p>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Aanwijzingsbesluit heffingsambtenaar (als bedoeld in art. 231 lid 2 onderdeel b Gemeentewet), belast met de heffing van gemeentelijke belastingen</text:p>
                  <text:p text:style-name="table_al"/>
                  <text:p text:style-name="table_al">- art. 2.1 Collectieve arbeidsvoorwaardenregeling</text:p>
                  <text:p text:style-name="table_al">- art. 1 lid 2 Wet waardering onroerende zaken</text:p>
                  <text:p text:style-name="table_al"/>
                  <text:p text:style-name="table_al">
                    <text:span text:style-name="nadrukondlijn">Toelichting</text:span>
                  </text:p>
                  <text:p text:style-name="table_al">
                    <text:span text:style-name="nadrukcur">Dit is een aanwijzingsbesluit</text:span>
                  </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Strategisch manager I</text:p>
                  <text:p text:style-name="table_al">of bij diens afwezigheid:</text:p>
                  <text:p text:style-name="table_al">• Strategisch manager I, afdeling Publieke Dienstverlening</text:p>
                </table:table-cell>
              </table:table-row>
              <table:table-row table:style-name="row">
                <table:table-cell table:style-name="cell_frame_all" table:number-rows-spanned="1" table:number-columns-spanned="1">
                  <text:p text:style-name="table_al">3.5.20</text:p>
                </table:table-cell>
                <table:table-cell table:style-name="cell_frame_all" table:number-rows-spanned="1" table:number-columns-spanned="1">
                  <text:p text:style-name="table_al">Aanwijzingsbesluit invorderings-ambtenaar (als bedoeld in art. 231 lid 2 onderdeel c Gemeentewet), belast met de invordering van gemeentelijke belastingen</text:p>
                  <text:p text:style-name="table_al"/>
                  <text:p text:style-name="table_al">- art. 2.1 Collectieve arbeidsvoorwaardenregeling van de Gemeente Hulst</text:p>
                  <text:p text:style-name="table_al"/>
                  <text:p text:style-name="table_al">
                    <text:span text:style-name="nadrukondlijn">Toelichting</text:span>
                  </text:p>
                  <text:p text:style-name="table_al">
                    <text:span text:style-name="nadrukcur">Dit is een aanwijzingsbesluit</text:span>
                  </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Tactisch leidinggevende III</text:p>
                  <text:p text:style-name="table_al">• Strategisch manager I</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Aanwijzingsbesluit medewerkers gemeentelijke belasting en invordering (als bedoeld in art. 231 lid 2 onderdeel d Gemeentewet), belast met heffing of invordering van de gemeentelijke belastingen</text:p>
                  <text:p text:style-name="table_al"/>
                  <text:p text:style-name="table_al">- art. 2.1 Collectieve arbeidsvoorwaardenregeling van de Gemeente Hulst</text:p>
                  <text:p text:style-name="table_al"/>
                  <text:p text:style-name="table_al">
                    <text:span text:style-name="nadrukondlijn">Toelichting</text:span>
                  </text:p>
                  <text:p text:style-name="table_al">
                    <text:span text:style-name="nadrukcur">Dit is een aanwijzingsbesluit</text:span>
                  </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Tactisch leidinggevende III</text:p>
                  <text:p text:style-name="table_al">• Gegevens II</text:p>
                  <text:p text:style-name="table_al">• Bedrijfsvoering III</text:p>
                  <text:p text:style-name="table_al">• Officier preventie van de Veiligheidsregio Zeeland</text:p>
                  <text:p text:style-name="table_al">• Gegevens I (afdeling Publieke Dienstverlening)</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Aanwijzingsbesluit belastingdeurwaarder/ betekenaar ter zake van naheffingsaanslagen parkeerbelastingen</text:p>
                  <text:p text:style-name="table_al"/>
                  <text:p text:style-name="table_al">- art. 231 lid 2 onder e Gemeentewet</text:p>
                  <text:p text:style-name="table_al">- art. 2.1. CAR/UWO Gemeente Hulst</text:p>
                  <text:p text:style-name="table_al"/>
                  <text:p text:style-name="table_al">
                    <text:span text:style-name="nadrukondlijn">Toelichting</text:span>
                  </text:p>
                  <text:p text:style-name="table_al">
                    <text:span text:style-name="nadrukcur">Dit is een aanwijzingsbesluit</text:span>
                  </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Belastingdeurwaarder van Mandaat B.V. (handelend onder de naam Cannock Chase Public)</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Aanwijzingsbesluit belastingdeurwaarder/ betekenaar ter zake van overige gemeentelijke belastingen</text:p>
                  <text:p text:style-name="table_al"/>
                  <text:p text:style-name="table_al">- art. 231 lid 2 onder e Gemeentewet</text:p>
                  <text:p text:style-name="table_al">- art. 2.1. CAR/UWO Gemeente Hulst</text:p>
                  <text:p text:style-name="table_al"/>
                  <text:p text:style-name="table_al">
                    <text:span text:style-name="nadrukondlijn">Toelichting</text:span>
                  </text:p>
                  <text:p text:style-name="table_al">
                    <text:span text:style-name="nadrukcur">Dit is een aanwijzingsbesluit</text:span>
                  </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Belastingdeurwaarder van Mandaat B.V. (handelend onder de naam Cannock Chase Public)</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Aanwijzingsbesluit gemeenteambtenaren belast met de heffing of de invordering van gemeentelijke belastingen, jegens wie mede gelden de verplichtingen als bedoeld in art. 47, 49 en 50 Algemene wet inzake rijksbelastingen en in art. 58 en 60 Invorderingswet 1990, dan wel bedoeld of van toepassing verklaard in de a.m.v.b. krachtens art. 246a van de Gemeentewet</text:p>
                  <text:p text:style-name="table_al"/>
                  <text:p text:style-name="table_al">- art. 231 en 246a Gemeentewet</text:p>
                  <text:p text:style-name="table_al">- art. 30 en 31 Wet waardering onroerende zaken</text:p>
                  <text:p text:style-name="table_al">- art. 56 Algemene wet inzake rijksbelastingen</text:p>
                  <text:p text:style-name="table_al">- art. 63a Invorderingswet 1990</text:p>
                  <text:p text:style-name="table_al"/>
                  <text:p text:style-name="table_al">
                    <text:span text:style-name="nadrukondlijn">Toelichting</text:span>
                  </text:p>
                  <text:p text:style-name="table_al">
                    <text:span text:style-name="nadrukcur">Dit is een aanwijzingsbesluit</text:sp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Heffingsambtenaar</text:p>
                  <text:p text:style-name="table_al">• Strategisch manager I</text:p>
                  <text:p text:style-name="table_al">• Invorderingsambtenaar</text:p>
                  <text:p text:style-name="table_al">• Tactisch leidinggevende III</text:p>
                  <text:p text:style-name="table_al">• Sabewa Zeeland</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Aanwijzingsbesluit personen, jegens wie mede gelden de verplichtingen bedoeld in art. 47, 49, 50, 51 en 53a Algemene wet inzake rijksbelastingen, dan wel bedoeld of van toepassing verklaard in de algemene maatregel van bestuur krachtens artikel 31 van de Wet waardering onroerende zaken</text:p>
                  <text:p text:style-name="table_al"/>
                  <text:p text:style-name="table_al">- art. 231 en 246a Gemeentewet</text:p>
                  <text:p text:style-name="table_al">- art. 30 en 31 Wet waardering onroerende zaken</text:p>
                  <text:p text:style-name="table_al">- art. 56 Algemene wet inzake rijksbelastingen</text:p>
                  <text:p text:style-name="table_al">- art. 63a Invorderingswet 1990</text:p>
                  <text:p text:style-name="table_al"/>
                  <text:p text:style-name="table_al">
                    <text:span text:style-name="nadrukondlijn">Toelichting</text:span>
                  </text:p>
                  <text:p text:style-name="table_al">
                    <text:span text:style-name="nadrukcur">Dit is een aanwijzingsbesluit</text:span>
                  </text:p>
                  <text:p text:style-name="table_al">inlichtingenverplichtingen</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Heffingsambtenaar</text:p>
                  <text:p text:style-name="table_al">• Strategisch manager I</text:p>
                  <text:p text:style-name="table_al">• Sabewa Zeeland</text:p>
                </table:table-cell>
              </table:table-row>
              <table:table-row table:style-name="row">
                <table:table-cell table:style-name="cell_frame_all" table:number-rows-spanned="1" table:number-columns-spanned="1">
                  <text:p text:style-name="table_al">3.5.26</text:p>
                </table:table-cell>
                <table:table-cell table:style-name="cell_frame_all" table:number-rows-spanned="1" table:number-columns-spanned="1">
                  <text:p text:style-name="table_al">Het ondertekenen van correspondentie met bankinstellingen over tarieven, saldi etc.</text:p>
                  <text:p text:style-name="table_al"/>
                  <text:p text:style-name="table_al">- art. 171 Gemeente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text:p>
                  <text:p text:style-name="table_al">• Tactisch leidinggevende III</text:p>
                </table:table-cell>
              </table:table-row>
              <table:table-row table:style-name="row">
                <table:table-cell table:style-name="cell_frame_all" table:number-rows-spanned="1" table:number-columns-spanned="1">
                  <text:p text:style-name="table_al">3.5.27</text:p>
                </table:table-cell>
                <table:table-cell table:style-name="cell_frame_all" table:number-rows-spanned="1" table:number-columns-spanned="1">
                  <text:p text:style-name="table_al">Het ondertekenen van verzekeringsbewijzen en groene kaarten</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Strategisch manager</text:p>
                  <text:p text:style-name="table_al">• Beleidsuitvoering III</text:p>
                </table:table-cell>
              </table:table-row>
              <table:table-row table:style-name="row">
                <table:table-cell table:style-name="cell_frame_all" table:number-rows-spanned="1" table:number-columns-spanned="1">
                  <text:p text:style-name="table_al">3.5.28</text:p>
                </table:table-cell>
                <table:table-cell table:style-name="cell_frame_all" table:number-rows-spanned="1" table:number-columns-spanned="1">
                  <text:p text:style-name="table_al">Het ondertekenen van betaaladvieslijsten die als basis dienen voor betaal- en/of inningsopdrachten</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3.5.29</text:p>
                </table:table-cell>
                <table:table-cell table:style-name="cell_frame_all" table:number-rows-spanned="1" table:number-columns-spanned="1">
                  <text:p text:style-name="table_al">Het ondertekenen van premienota’s</text:p>
                  <text:p text:style-name="table_al"/>
                  <text:p text:style-name="table_al">- Interne afspraak</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Strategisch manager I</text:p>
                  <text:p text:style-name="table_al">• Adviseur IV</text:p>
                  <text:p text:style-name="table_al">• Beleidsuitvoering III</text:p>
                </table:table-cell>
              </table:table-row>
              <table:table-row table:style-name="row">
                <table:table-cell table:style-name="cell_frame_all" table:number-rows-spanned="1" table:number-columns-spanned="4">
                  <text:p text:style-name="table_al">
                    <text:span text:style-name="nadrukvet">3.6 ICT</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met betrekking tot de telecommunicatieapparatuur:</text:p>
                  <text:p text:style-name="table_al">• Onderhouden van contacten met leveranciers</text:p>
                  <text:p text:style-name="table_al">• voeren van correspondentie</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afsluiten van contracten met betrekking tot de telecommunicatie-apparatuur</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aanschaffen van:</text:p>
                  <text:p text:style-name="table_al">• Automatiseringsapparatuur</text:p>
                  <text:p text:style-name="table_al">• Automatiseringsprogrammatuur</text:p>
                  <text:p text:style-name="table_al">• Computersupplies</text:p>
                  <text:p text:style-name="table_al">• Communicatieapparatuur</text:p>
                  <text:p text:style-name="table_al">• Kopieerapparatuur</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besluiten tot en het ondertekenen van (meerjarige) lease-/huurcontracten in het kader van de:</text:p>
                  <text:p text:style-name="table_al">• Automatiseringsapparatuur</text:p>
                  <text:p text:style-name="table_al">• Automatiseringsprogrammatuur</text:p>
                  <text:p text:style-name="table_al">• Communicatieapparatuur</text:p>
                  <text:p text:style-name="table_al">• Kopieerapparatuur</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afsluiten van onderhoudscontracten in het kader van de automatisering</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beheren van bestanden zoals bedoeld in het ‘privacyreglement e-mail en internetgebruik’ vastgesteld op 9 maart 2004</text:p>
                  <text:p text:style-name="table_al"/>
                  <text:p text:style-name="table_al">- Privacyreglement e-mail en internetgebrui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text:p>
                  <text:p text:style-name="table_al">• Tactisch leidinggevende II</text:p>
                  <text:p text:style-name="table_al">• Systemen II</text:p>
                </table:table-cell>
              </table:table-row>
              <table:table-row table:style-name="row">
                <table:table-cell table:style-name="cell_frame_all" table:number-rows-spanned="1" table:number-columns-spanned="4">
                  <text:p text:style-name="table_al">
                    <text:span text:style-name="nadrukvet">3.7 VERORDENING STRAATNAAMGEVING EN HUISNUMMER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oekennen van huisnummers aan een object of aan een te onderscheiden deel daarvan</text:p>
                  <text:p text:style-name="table_al"/>
                  <text:p text:style-name="table_al">- Verordening straatnaamgeving en huisnummer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4">
                  <text:p text:style-name="table_al">
                    <text:span text:style-name="nadrukvet">3.8 WET BASISREGISTRATIES ADRESSEN EN GEBOUWEN</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Optreden als beheerders van de Basisregistraties, Adressen en Gebouwen</text:p>
                  <text:p text:style-name="table_al"/>
                  <text:p text:style-name="table_al">- Wet basisregistraties adressen en gebouwen</text:p>
                  <text:p text:style-name="table_al"/>
                  <text:p text:style-name="table_al">
                    <text:span text:style-name="nadrukondlijn">Toelichting</text:span>
                  </text:p>
                  <text:p text:style-name="table_al">
                    <text:span text:style-name="nadrukcur">Dit is een aanwijzingsbesluit</text:sp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opstellen van de ‘ambtelijke verklaringen’</text:p>
                  <text:p text:style-name="table_al"/>
                  <text:p text:style-name="table_al">- Wet basisregistraties adressen en gebouw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toetsen van (overige) brondocumenten aan de vereisten voor inschrijving ingevolge art. 11 Wet bag</text:p>
                  <text:p text:style-name="table_al"/>
                  <text:p text:style-name="table_al">- Wet basisregistraties adressen en gebouw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Het uitgeven van inschrijfnummers en identificatienummers</text:p>
                  <text:p text:style-name="table_al"/>
                  <text:p text:style-name="table_al">- Wet basisregistraties adressen en gebouw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Het, o.g.v. art. 10 lid 2 Wet bag, inschrijven van de in of op grond van art. 10 lid 1 Wet bag aangewezen brondocumenten in het adressenregister dan wel het gebouwenregister</text:p>
                  <text:p text:style-name="table_al"/>
                  <text:p text:style-name="table_al">- Wet basisregistraties adressen en gebouw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Het ingevolge art. 9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et ingevolge art. 14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art. 14a en 15 van de Wet basisregistraties adressen en gebouw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Het ontvangen, doorgeleiden en afhandelen van meldingen zoals bedoeld in art. 37 Wet basisregistraties adressen en gebouwen (Wet bag) en verzoeken zoals bedoeld in art. 38 Wet bag, inclusief de verwerking daarvan zoals bedoeld in art. 31, 39, 40 en 41 van de Wet ba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10</text:p>
                </table:table-cell>
                <table:table-cell table:style-name="cell_frame_all" table:number-rows-spanned="1" table:number-columns-spanned="1">
                  <text:p text:style-name="table_al">Het onderhouden dan wel doen onderhouden van het berichtenverkeer met de Landelijke Voorziening Basisregistratie Adressen en Gebouwen zoals bedoeld in art. 31 van de Wetbasisregistraties adressen en gebouw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 32 lid 1 onder a Wet basisregistraties adressen en gebouw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p text:style-name="table_al"/>
                  <text:p text:style-name="table_al">- Wet basisregistraties adressen en gebouw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Het vaststellen van de definitieve geometrie van panden en verblijfsobjecten, zoals bedoeld in art. 8 Wet basisregistraties adressen en gebouw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Ontwerp &amp; voorbereiding IV en V (landmeters van de afdeling Realisatie &amp; Beheer)</text:p>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Het opmaken van een proces-verbaal van een constatering zoals bedoeld in art. 10 lid 1b Wet basisregistraties adressen en gebouw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Handhaving I en II</text:p>
                </table:table-cell>
              </table:table-row>
              <table:table-row table:style-name="row">
                <table:table-cell table:style-name="cell_frame_all" table:number-rows-spanned="1" table:number-columns-spanned="1">
                  <text:p text:style-name="table_al">3.8.15</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ext:p text:style-name="table_al">• Handhaving I</text:p>
                  <text:p text:style-name="table_al">• Handhaving II</text:p>
                  <text:p text:style-name="table_al">• Adviseur IV</text:p>
                  <text:p text:style-name="table_al">• Ontwerp &amp; voorbereiding IV en V (landmeters van de afdeling Realisatie &amp; Beheer)</text:p>
                </table:table-cell>
              </table:table-row>
              <table:table-row table:style-name="row">
                <table:table-cell table:style-name="cell_frame_all" table:number-rows-spanned="1" table:number-columns-spanned="4">
                  <text:p text:style-name="table_al">
                    <text:span text:style-name="nadrukvet">3.9 WET KENBAARHEID PUBLIEKRECHTELIJKE BEPERKINGEN ONROERENDE ZAKEN</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oetsen van de brondocumenten aan vereisten voor inschrijving</text:p>
                  <text:p text:style-name="table_al"/>
                  <text:p text:style-name="table_al">- Wet kenbaarheid publiekrechtelijke beperkingen onroerende zaken</text:p>
                  <text:p text:style-name="table_al"/>
                  <text:p text:style-name="table_al">
                    <text:span text:style-name="nadrukondlijn">Toelichting</text:span>
                  </text:p>
                  <text:p text:style-name="table_al">Jaarlijks dient verslag gedaan te worden over de wijze waarop van de bevoegdheid gebruik is gemaa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uitgeven van inschrijfnummers en identificatienummers</text:p>
                  <text:p text:style-name="table_al"/>
                  <text:p text:style-name="table_al">- Wet kenbaarheid publiekrechtelijke beperkingen onroerende zaken</text:p>
                  <text:p text:style-name="table_al"/>
                  <text:p text:style-name="table_al">
                    <text:span text:style-name="nadrukondlijn">Toelichting</text:span>
                  </text:p>
                  <text:p text:style-name="table_al">Jaarlijks dient verslag gedaan te worden over de wijze waarop van de bevoegdheid gebruik is gemaa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Het inschrijven van documenten in het register en het opnemen van gegevens daarover in de registratie</text:p>
                  <text:p text:style-name="table_al"/>
                  <text:p text:style-name="table_al">- Wet kenbaarheid publiekrechtelijke beperkingen onroerende zaken</text:p>
                  <text:p text:style-name="table_al"/>
                  <text:p text:style-name="table_al">
                    <text:span text:style-name="nadrukondlijn">Toelichting</text:span>
                  </text:p>
                  <text:p text:style-name="table_al">Jaarlijks dient verslag gedaan te worden over de wijze waarop van de bevoegdheid gebruik is gemaa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Het plaatsen van aantekeningen op het brondocument</text:p>
                  <text:p text:style-name="table_al"/>
                  <text:p text:style-name="table_al">- Wet kenbaarheid publiekrechtelijke beperkingen onroerende zaken</text:p>
                  <text:p text:style-name="table_al"/>
                  <text:p text:style-name="table_al">
                    <text:span text:style-name="nadrukondlijn">Toelichting</text:span>
                  </text:p>
                  <text:p text:style-name="table_al">Jaarlijks dient verslag gedaan te worden over de wijze waarop van de bevoegdheid gebruik is gemaa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Het verwerken van kadastrale mutaties in de administratie</text:p>
                  <text:p text:style-name="table_al"/>
                  <text:p text:style-name="table_al">- Wet kenbaarheid publiekrechtelijke beperkingen onroerende zaken</text:p>
                  <text:p text:style-name="table_al"/>
                  <text:p text:style-name="table_al">
                    <text:span text:style-name="nadrukondlijn">Toelichting</text:span>
                  </text:p>
                  <text:p text:style-name="table_al">Jaarlijks dient verslag gedaan te worden over de wijze waarop van de bevoegdheid gebruik is gemaa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Het verstrekken van een bewijs van inschrijving</text:p>
                  <text:p text:style-name="table_al"/>
                  <text:p text:style-name="table_al">Wet kenbaarheid publiekrechtelijke beperkingen onroerende zaken</text:p>
                  <text:p text:style-name="table_al"/>
                  <text:p text:style-name="table_al">
                    <text:span text:style-name="nadrukondlijn">Toelichting</text:span>
                  </text:p>
                  <text:p text:style-name="table_al">Jaarlijks dient verslag gedaan te worden over de wijze waarop van de bevoegdheid gebruik is gemaa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Het waarmerken van afschriften van brondocumenten, waarbij publiekrechtelijke beperkingen zijn opgelegd</text:p>
                  <text:p text:style-name="table_al"/>
                  <text:p text:style-name="table_al">- Wet kenbaarheid publiekrechtelijke beperkingen onroerende zaken</text:p>
                  <text:p text:style-name="table_al"/>
                  <text:p text:style-name="table_al">
                    <text:span text:style-name="nadrukondlijn">Toelichting</text:span>
                  </text:p>
                  <text:p text:style-name="table_al">Jaarlijks dient verslag gedaan te worden over de wijze waarop van de bevoegdheid gebruik is gemaa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Het op verzoek verstrekken van afschriften of uittreksel uit het register en registratie</text:p>
                  <text:p text:style-name="table_al"/>
                  <text:p text:style-name="table_al">- Wet kenbaarheid publiekrechtelijke beperkingen onroerende zaken</text:p>
                  <text:p text:style-name="table_al"/>
                  <text:p text:style-name="table_al">
                    <text:span text:style-name="nadrukondlijn">Toelichting</text:span>
                  </text:p>
                  <text:p text:style-name="table_al">Jaarlijks dient verslag gedaan te worden over de wijze waarop van de bevoegdheid gebruik is gemaa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ext:p text:style-name="table_al"/>
                  <text:p text:style-name="table_al">- Wet kenbaarheid publiekrechtelijke beperkingen onroerende zaken</text:p>
                  <text:p text:style-name="table_al"/>
                  <text:p text:style-name="table_al">
                    <text:span text:style-name="nadrukondlijn">Toelichting</text:span>
                  </text:p>
                  <text:p text:style-name="table_al">Jaarlijks dient verslag gedaan te worden over de wijze waarop van de bevoegdheid gebruik is gemaa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9.10</text:p>
                </table:table-cell>
                <table:table-cell table:style-name="cell_frame_all" table:number-rows-spanned="1" table:number-columns-spanned="1">
                  <text:p text:style-name="table_al">Het herstellen van fouten en doorvoeren van correcties</text:p>
                  <text:p text:style-name="table_al"/>
                  <text:p text:style-name="table_al">- Wet kenbaarheid publiekrechtelijke beperkingen onroerende zaken</text:p>
                  <text:p text:style-name="table_al"/>
                  <text:p text:style-name="table_al">
                    <text:span text:style-name="nadrukondlijn">Toelichting</text:span>
                  </text:p>
                  <text:p text:style-name="table_al">Jaarlijks dient verslag gedaan te worden over de wijze waarop van de bevoegdheid gebruik is gemaa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Het (doen) verstrekken van berichten aan de landelijke voorziening</text:p>
                  <text:p text:style-name="table_al"/>
                  <text:p text:style-name="table_al">- Wet kenbaarheid publiekrechtelijke beperkingen onroerende zaken</text:p>
                  <text:p text:style-name="table_al"/>
                  <text:p text:style-name="table_al">
                    <text:span text:style-name="nadrukondlijn">Toelichting</text:span>
                  </text:p>
                  <text:p text:style-name="table_al">Jaarlijks dient verslag gedaan te worden over de wijze waarop van de bevoegdheid gebruik is gemaak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gevens II</text:p>
                </table:table-cell>
              </table:table-row>
              <table:table-row table:style-name="row">
                <table:table-cell table:style-name="cell_frame_all" table:number-rows-spanned="1" table:number-columns-spanned="4">
                  <text:p text:style-name="table_al">
                    <text:span text:style-name="nadrukvet">3.10 SUBSIDIE</text:span>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Alle bevoegdheden van burgemeester en wethouders zoals vermeld in de ‘Algemene Subsidieverordening gemeente Hulst 2020’, met uitzondering van artikel 18 van deze verordening (hardheidsclausule)</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De bevoegdheden van burgemeester en wethouders zoals vermeld binnen Titel 4.2. Subsidies van de Algemene wet bestuursrecht voor zover het bevoegdheden betreft van burgemeester en wethouders</text:p>
                  <text:p text:style-name="table_al"/>
                  <text:p text:style-name="table_al">
                    <text:span text:style-name="nadrukondlijn">Toelichting</text:span>
                  </text:p>
                  <text:p text:style-name="table_al">Met uitzondering van artikel 4:81 van de Algemene wet bestuursrecht (bevoegdheid tot het vaststellen van beleids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able:table-cell>
              </table:table-row>
            </table:table>
            <text:p text:style-name="table_bottom"/>
          </text:section>
        </text:section>
        <text:section text:name="bijlage_id1-3-2-8" text:style-name="bijlage">
          <text:p text:style-name="bijlage_top"/>
          <text:p text:style-name="hoofdstuk_kop"><text:span text:style-name="label">REGISTER</text:span> <text:span text:style-name="nr">4.</text:span> AFDELING SAMENLEV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REGISTER 4. Afdeling Samenl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4">
                  <text:p text:style-name="table_al">
                    <text:span text:style-name="nadrukvet">4.1 ACCORDEREN BETAALLIJST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accorderen van betaallijsten die betrekking hebben op eerder uitgevoerde besluiten</text:p>
                  <text:p text:style-name="table_al"/>
                  <text:p text:style-name="table_al">- Participatiewet</text:p>
                  <text:p text:style-name="table_al">- IOAW, IOAZ, Bbz</text:p>
                  <text:p text:style-name="table_al">- Wet inburgering</text:p>
                  <text:p text:style-name="table_al">- Kinderopvang KOPV</text:p>
                  <text:p text:style-name="table_al">- Wet maatschappelijke ondersteuning 2015</text:p>
                  <text:p text:style-name="table_al">- Jeugdw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4">
                  <text:p text:style-name="table_al">
                    <text:span text:style-name="nadrukvet">4.2 TAAKVELD JEUGD, ONDERWIJS EN WELZIJ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le bevoegdheden van burgemeester en wethouders zoals vermeld in de ‘Algemene Subsidieverordening gemeente Hulst 2007’</text:p>
                  <text:p text:style-name="table_al"/>
                  <text:p text:style-name="table_al">- Algemene Subsidieverordening gemeente Hulst 2007</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ext:p text:style-name="table_al"/>
                  <text:p text:style-name="table_al">Uitgezonderd artikel 17 van de Algemene Subsidieverordening Gemeente Hulst 2007 (hardheidsclausule)</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e bevoegdheden van het bestuursorgaan zoals vermeld binnen Titel 4.2. Subsidies van de Algemene Wet bestuursrecht voor zover het bevoegdheden betreft van burgemeester en wethouders</text:p>
                  <text:p text:style-name="table_al"/>
                  <text:p text:style-name="table_al">- Titel 4.2 Algemene Wet bestuursrecht</text:p>
                  <text:p text:style-name="table_al"/>
                  <text:p text:style-name="table_al">
                    <text:span text:style-name="nadrukondlijn">Toelichting</text:span>
                  </text:p>
                  <text:p text:style-name="table_al">Uitgezonderd artikel 4:81 van de Algemene wet bestuursrecht (bevoegdheid tot het vaststellen van beleids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erhuur gemeentelijke accommodaties</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ext:p text:style-name="table_al"/>
                  <text:p text:style-name="table_al">Uitsluitend voor zover het betreft de verhuur van de accommodaties welke vallen onder de afdeling Samenleving (momenteel: gymnastiekzaal St. Jansteen, ’s-Landshuis en voormalige Regenboogschool gebouw)</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ext:p text:style-name="table_al">• Ontwikkeling II</text:p>
                  <text:p text:style-name="table_al">• Beleidsuitvoering I</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Afhandeling klachten inzake verhuur gemeentelijke sportaccommodatie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Erkenning wijk- en dorpsraden</text:p>
                  <text:p text:style-name="table_al"/>
                  <text:p text:style-name="table_al">- Inspraakverordening</text:p>
                  <text:p text:style-name="table_al"/>
                  <text:p text:style-name="table_al">
                    <text:span text:style-name="nadrukondlijn">Toelichting</text:span>
                  </text:p>
                  <text:p text:style-name="table_al">Uitgezonderd de bevoegdheid tot het verlenen van vrijstelling op basis van artikel 10 lid 3b van de Inspraakverorde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Ondertekening van beschikkingen horende bij besluiten op verzoeken c.q. kleine wensen van Wijk en Dorpsraden genomen door Stuurgroep Leefbaarheid</text:p>
                  <text:p text:style-name="table_al"/>
                  <text:p text:style-name="table_al">
                    <text:span text:style-name="nadrukondlijn">Alleen ondertekeningsmandaat</text:sp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Het nemen van besluiten op verzoeken c.q. kleine wensen van Wijk- en Dorpsraden voor zover de kosten binnen het hiervoor begrote bedrag blijven</text:p>
                  <text:p text:style-name="table_al"/>
                  <text:p text:style-name="table_al">Bij collegebesluit van 15 juli 2003 is de Stuurgroep Leefbaarheid ingesteld.</text:p>
                  <text:p text:style-name="table_al"/>
                  <text:p text:style-name="table_al">- art. 168 lid 1 Gemeentew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uurgroep Leefbaarheid</text:p>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Het nemen van klantgerichte besluiten op grond van de Wet kinderopvang en de op grond van deze wet vastgestelde verordeningen en beleids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verlenen van toestemming voor de verhuur van niet door de gemeente in stand gehouden schoolgebouwen en bijbehorende terreinen als bedoeld in artikel 108 van de Wet op het Primair Onderwij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Het verdelen van de gymnastiekruimten in het basisonderwijs</text:p>
                  <text:p text:style-name="table_al"/>
                  <text:p text:style-name="table_al">- WPO/Huisvestings- verordening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Besluiten op aanvragen op grond van de Verordening Leerlingenvervoe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actisch leidinggevende II en III</text:p>
                  <text:p text:style-name="table_al">• Regionaal Bureau Leerplicht</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Het verlenen van toestemming als bedoeld in de art. 3a en 3b van de Leerplichtwet 1969</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actisch leidinggevende II en III</text:p>
                  <text:p text:style-name="table_al">• Regionaal Bureau Leerplicht</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Het verlenen van vrijstelling wegens het volgen van ander onderwijs ex artikel 15 van de Leerplichtwet 1969</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actisch leidinggevende II en III</text:p>
                  <text:p text:style-name="table_al">• Regionaal Bureau Leerplicht</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Het verstrekken van de opgave aan de minister van het schoolverzuim als bedoeld in artikel 25, tweede lid van de Leerplichtwet 1969</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actisch leidinggevende II en III</text:p>
                  <text:p text:style-name="table_al">• Regionaal Bureau Leerplicht</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Bevoegdheden zoals bedoeld in de ‘Instructie voor de leerplichtambtenaar’</text:p>
                  <text:p text:style-name="table_al"/>
                  <text:p text:style-name="table_al">- Leerplichtwet 1969</text:p>
                  <text:p text:style-name="table_al">- Instructie voor de leerplichtambtenaa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actisch leidinggevende II en III</text:p>
                  <text:p text:style-name="table_al">• Regionaal Bureau Leerplicht</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Het toekennen of weigeren van een jeugdhulpvoorziening in de vorm van een voorziening in natura of een persoonsgebonden budget</text:p>
                  <text:p text:style-name="table_al"/>
                  <text:p text:style-name="table_al">- art. 1.2, 2.3 en 8.1.1 Jeugdw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Het uitvoeren van de taken en het uitoefenen van de bevoegdheden die aan het college zijn opgedragen in het kader van:</text:p>
                  <text:p text:style-name="table_al">• Jeugdwet</text:p>
                  <text:p text:style-name="table_al">• Verordening jeugdhulp gemeente Hulst</text:p>
                  <text:p text:style-name="table_al">• Besluit Jeugdhulp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 het oprichten van een besloten vennootschap ter zake van de exploitatie van de accommodatie van de Brede School Inghelosenberghe te Sint Jansteen</text:p>
                  <text:p text:style-name="table_al">• het vertegenwoordigen van gemeente in deze besloten vennootschap</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able:table-cell>
              </table:table-row>
              <table:table-row table:style-name="row">
                <table:table-cell table:style-name="cell_frame_all" table:number-rows-spanned="1" table:number-columns-spanned="4">
                  <text:p text:style-name="table_al">
                    <text:span text:style-name="nadrukvet">4.3 TAAKVELD WERK EN INKOMEN</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Het nemen van besluiten op grond van de:</text:p>
                  <text:p text:style-name="table_al">• de Participatiewet</text:p>
                  <text:p text:style-name="table_al">• de Wet inkomensvoorziening oudere en gedeeltelijk arbeidsongeschikte werkeloze werknemers (IOAW)</text:p>
                  <text:p text:style-name="table_al">• de Wet inkomensvoorziening oudere en gedeeltelijk arbeidsongeschikte gewezen zelfstandigen (IOAZ)</text:p>
                  <text:p text:style-name="table_al">• het Besluit bijstandsverlening zelfstandigen 2004 (Bbz 2004)</text:p>
                  <text:p text:style-name="table_al">• en de op grond van deze wetten vastgestelde verordeningen en beleidsregels en het verrichten van andere handelingen ter uitvoering van bovenbedoelde wet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 De uitvoering van de Participatiewet voor zover het betreft de algemene bijstand van de 65-plussers die in de gemeente Hulst woonachtig zijn of (in het geval van adreslozen) de 65-plussers die zich in de gemeente bevinden</text:p>
                  <text:p text:style-name="table_al">• Het, in overleg met het college van burgemeester en wethouders, opstellen van beleidsregels ter zake van bovenbedoelde uitvoering van de Participatiewet</text:p>
                  <text:p text:style-name="table_al"/>
                  <text:p text:style-name="table_al">- Participatiewet</text:p>
                  <text:p text:style-name="table_al">- Algemene Ouderdomswet</text:p>
                  <text:p text:style-name="table_al">- Algemene wet bestuursrecht</text:p>
                  <text:p text:style-name="table_al"/>
                  <text:p text:style-name="table_al">
                    <text:span text:style-name="nadrukondlijn">Toelichting</text:span>
                  </text:p>
                  <text:p text:style-name="table_al">Dit mandaat strekt zich niet uit tot de in de Participatiewet genoemde ondersteuning bij de arbeidsinschakeling en de daarop gerichte voorzieningen, behoudens het invorderen van een eventuele maatregel</text:p>
                  <text:p text:style-name="table_al"/>
                  <text:p text:style-name="table_al">De Raad van Bestuur heeft toestemming om voor de bedoelde uitvoering ondermandaat te verlenen aan ondergeschik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Raad van Bestuur van de Sociale verzekeringsbank</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Het nemen van besluiten met toepassing van een hardheidsclausule en het toepassen van een bevoegdheid om te beslissen in gevallen waarin een verordening of beleidsregel niet voorziet</text:p>
                  <text:p text:style-name="table_al"/>
                  <text:p text:style-name="table_al">- Participatiewet</text:p>
                  <text:p text:style-name="table_al">- IOAW</text:p>
                  <text:p text:style-name="table_al">- IOAZ</text:p>
                  <text:p text:style-name="table_al">- Bbz2004</text:p>
                  <text:p text:style-name="table_al">- inclusief de op grond van deze wetten vastgestelde verordeningen en beleids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 afdeling Samenleving</text:p>
                  <text:p text:style-name="table_al">• Tactisch leidinggevende II en III</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t verzoek tot beslaglegging op het inkomen van een debiteur van de afdeling samenleving</text:p>
                  <text:p text:style-name="table_al"/>
                  <text:p text:style-name="table_al">- art. 60 lid 4 Participatiewet</text:p>
                  <text:p text:style-name="table_al">- art. 479b tot en met 479g Wetboek van Burgerlijke Rechtsvorder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Het uitoefenen van toezicht op het naleven van:</text:p>
                  <text:p text:style-name="table_al">• art. 76a Participatiewet</text:p>
                  <text:p text:style-name="table_al">• art. 53 Wet inkomensvoorziening oudere en gedeeltelijk arbeidsongeschikte werkeloze werknemers (IOAW)</text:p>
                  <text:p text:style-name="table_al">• art. 53 Wet inkomensvoorziening oudere en gedeeltelijk arbeidsongeschikte gewezen zelfstandigen (IOAZ)</text:p>
                  <text:p text:style-name="table_al"/>
                  <text:p text:style-name="table_al">
                    <text:span text:style-name="nadrukondlijn">Aanwijzingsbesluit toezichthouders</text:sp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ext:p text:style-name="table_al">• Beleidsuitvoering I, II en III</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 Het nemen van besluiten inzake de IOAW en de op grond van deze wet vastgestelde verordeningen en beleidsregels</text:p>
                  <text:p text:style-name="table_al">• Het nemen van besluiten inzake de IOAZ en de op grond van deze wet vastgestelde verordeningen en beleids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Het nemen van besluiten op grond van het Besluit bijstandsverlening zelfstandigen 2004 en de op grond van dit besluit vastgestelde beleids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et vertegenwoordigen van de gemeente bij het passeren van notariële akten voor wat betreft het garanderen van hypothecaire geldleningen en rectificaties hierop</text:p>
                  <text:p text:style-name="table_al"/>
                  <text:p text:style-name="table_al">- art. 171 Gemeentewet</text:p>
                  <text:p text:style-name="table_al"/>
                  <text:p text:style-name="table_al">
                    <text:span text:style-name="nadrukondlijn">Toelichting</text:span>
                  </text:p>
                  <text:p text:style-name="table_al">Ter uitvoering van de hier bedoelde bevoegdheden zijn de mandatarissen/ gevolmachtigden bevoegd tot het verlenen van mandaat/volmacht aan het notariskantoor dat de akte passeer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Toestemming verlenen tot het doorhalen van een hypothecair recht</text:p>
                  <text:p text:style-name="table_al"/>
                  <text:p text:style-name="table_al">- art. 171 Gemeente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ext:p text:style-name="table_al">• </text:p>
                </table:table-cell>
              </table:table-row>
              <table:table-row table:style-name="row">
                <table:table-cell table:style-name="cell_frame_all" table:number-rows-spanned="1" table:number-columns-spanned="1">
                  <text:p text:style-name="table_al">4.3.10</text:p>
                </table:table-cell>
                <table:table-cell table:style-name="cell_frame_all" table:number-rows-spanned="1" table:number-columns-spanned="1">
                  <text:p text:style-name="table_al">Het nemen van besluiten tot terugbetaling lening krediethypotheek (i.v.m. bijstand verleend in de vorm van geldlening)</text:p>
                  <text:p text:style-name="table_al"/>
                  <text:p text:style-name="table_al">- Participatiew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3.11</text:p>
                </table:table-cell>
                <table:table-cell table:style-name="cell_frame_all" table:number-rows-spanned="1" table:number-columns-spanned="1">
                  <text:p text:style-name="table_al">Het verzoek aan de Sociale Recherche tot het instellen van een onderzoek</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Het besluiten tot doen van aangifte via de sociale recherche bij de Officier van Justitie</text:p>
                  <text:p text:style-name="table_al"/>
                  <text:p text:style-name="table_al">- Richtlijn voor strafvordering sociale zekerheid</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3.13</text:p>
                </table:table-cell>
                <table:table-cell table:style-name="cell_frame_all" table:number-rows-spanned="1" table:number-columns-spanned="1">
                  <text:p text:style-name="table_al">Het afsluiten en ondertekenen van individuele (traject)contracten tussen gemeente, cliënten en instanties gericht op activering en uitstroom</text:p>
                  <text:p text:style-name="table_al"/>
                  <text:p text:style-name="table_al">- Participatiewet</text:p>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3.14</text:p>
                </table:table-cell>
                <table:table-cell table:style-name="cell_frame_all" table:number-rows-spanned="1" table:number-columns-spanned="1">
                  <text:p text:style-name="table_al">Uitvoering Wet Schuldsanering Natuurlijke personen, afgeven verklaring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Het hoofd van de Kredietbank West-Brabant</text:p>
                </table:table-cell>
              </table:table-row>
              <table:table-row table:style-name="row">
                <table:table-cell table:style-name="cell_frame_all" table:number-rows-spanned="1" table:number-columns-spanned="1">
                  <text:p text:style-name="table_al">4.3.15</text:p>
                </table:table-cell>
                <table:table-cell table:style-name="cell_frame_all" table:number-rows-spanned="1" table:number-columns-spanned="1">
                  <text:p text:style-name="table_al">Wet gemeentelijke schuldhulpverlening (Wgs) en de op grond van deze wet vastgestelde verordeningen en beleidsregels en het verrichten van andere handelingen ter uitvoering van de Wg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ext:p text:style-name="table_al">• Ontwikkeling II</text:p>
                  <text:p text:style-name="table_al">Hoofd Kredietbank West-Brabant</text:p>
                </table:table-cell>
              </table:table-row>
              <table:table-row table:style-name="row">
                <table:table-cell table:style-name="cell_frame_all" table:number-rows-spanned="1" table:number-columns-spanned="1">
                  <text:p text:style-name="table_al">4.3.16</text:p>
                </table:table-cell>
                <table:table-cell table:style-name="cell_frame_all" table:number-rows-spanned="1" table:number-columns-spanned="1">
                  <text:p text:style-name="table_al">Het opleggen en innen van een bestuurlijke boete, zoals bedoeld in Participatiewet, IOAW, IOAZ, Besluit bijstandsverlening zelfstandigen 2004</text:p>
                  <text:p text:style-name="table_al"/>
                  <text:p text:style-name="table_al">- Titel 5.4 Algemene wet bestuursrech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Tactisch leidinggevende II en III</text:p>
                </table:table-cell>
              </table:table-row>
              <table:table-row table:style-name="row">
                <table:table-cell table:style-name="cell_frame_all" table:number-rows-spanned="1" table:number-columns-spanned="1">
                  <text:p text:style-name="table_al">4.3.17</text:p>
                </table:table-cell>
                <table:table-cell table:style-name="cell_frame_all" table:number-rows-spanned="1" table:number-columns-spanned="1">
                  <text:p text:style-name="table_al">Het opvragen van gegevens (audit-lograpportages) betreffende handelingen van SUWI gebruikers</text:p>
                  <text:p text:style-name="table_al"/>
                  <text:p text:style-name="table_al">- Wet bescherming persoonsgegevens</text:p>
                  <text:p text:style-name="table_al">- Protocol SUWI voor gebruiker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actisch leidinggevende II en III</text:p>
                </table:table-cell>
              </table:table-row>
              <table:table-row table:style-name="row">
                <table:table-cell table:style-name="cell_frame_all" table:number-rows-spanned="1" table:number-columns-spanned="1">
                  <text:p text:style-name="table_al">4.3.18</text:p>
                </table:table-cell>
                <table:table-cell table:style-name="cell_frame_all" table:number-rows-spanned="1" table:number-columns-spanned="1">
                  <text:p text:style-name="table_al">Het nemen van besluiten in het kader van inburgering o.g.v. Wet inburgering</text:p>
                  <text:p text:style-name="table_al"/>
                  <text:p text:style-name="table_al">- Wet inburgering</text:p>
                  <text:p text:style-name="table_al">- Besluit Wet inburgering</text:p>
                  <text:p text:style-name="table_al">- Verordening Wet inburger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4">
                  <text:p text:style-name="table_al">
                    <text:span text:style-name="nadrukvet">4.4 TAAKVELD ZORG</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besluiten tot verstrekken, een duplicaat te verstrekken, te wijzigen, ongeldig te verklaren, te weigeren en in te trekken van gehandicaptenparkeerkaarten als bedoeld in artikel 49 van het Besluit administratieve bepalingen inzake het wegverkeer</text:p>
                  <text:p text:style-name="table_al"/>
                  <text:p text:style-name="table_al">- Wegenverkeerswet 1994</text:p>
                  <text:p text:style-name="table_al">- art. 49, 51, 52, 53 Besluit administratieve bepalingen inzake het wegverkeer</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nemen van besluiten op grond van de Wet maatschappelijke ondersteuning 2015 en de op grond van deze wet vastgestelde verordeningen en beleidsregels en het verrichten van andere handelingen ter uitvoering van de WMO</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nemen van besluiten met toepassing van een hardheidsclausule en het toepassen van een bevoegdheid om te beslissen in gevallen waarin een verordening of beleidsregel niet voorziet</text:p>
                  <text:p text:style-name="table_al"/>
                  <text:p text:style-name="table_al">- Wet maatschappelijke ondersteuning 2015</text:p>
                  <text:p text:style-name="table_al">- Verordening maatschappelijke ondersteuning gemeente Hulst-</text:p>
                  <text:p text:style-name="table_al">- Besluit maatschappelijke ondersteuning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In verband met uitvoering van de Wet Maatschappelijke Ondersteuning 2015</text:p>
                  <text:p text:style-name="table_al">• Het verstrekken van inlichtingen</text:p>
                  <text:p text:style-name="table_al">• Het verzoeken om adviezen aan instanties (o.a. medische)</text:p>
                  <text:p text:style-name="table_al"/>
                  <text:p text:style-name="table_al">- Besluit maatschappelijke ondersteuning gemeente Hulst</text:p>
                  <text:p text:style-name="table_al">- Algemene wet bestuursrech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ext:p text:style-name="table_al">• Tactisch leidinggevende II en III</text:p>
                  <text:p text:style-name="table_al">• Ontwikkeling II</text:p>
                  <text:p text:style-name="table_al">• Beleidsuitvoering III</text:p>
                  <text:p text:style-name="table_al">• Gegevens I</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fsluiten en ondertekenen van contracten tussen de gemeente en instanties in het kader van de Wet maatschappelijke ondersteuning 2015</text:p>
                  <text:p text:style-name="table_al"/>
                  <text:p text:style-name="table_al">- Wet maatschappelijke ondersteuning 2015</text:p>
                  <text:p text:style-name="table_al">- Verordening maatschappelijke ondersteuning gemeente Hulst</text:p>
                  <text:p text:style-name="table_al">- Besluit maatschappelijke ondersteuning gemeente Hulst</text:p>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Het ten behoeve van de uitvoering van de terugvordering van het PGB:</text:p>
                  <text:p text:style-name="table_al">• opvragen van verantwoording van PGB-uitgaven aan cliënten</text:p>
                  <text:p text:style-name="table_al">• nemen van wijzigings- en terugvorderingsbesluiten PGB hulp bij de huishouding</text:p>
                  <text:p text:style-name="table_al">• nemen van een besluit om een executoriale titel te verkrijgen</text:p>
                  <text:p text:style-name="table_al"/>
                  <text:p text:style-name="table_al">- Wet maatschappelijke ondersteuning 2015</text:p>
                  <text:p text:style-name="table_al">- Verordening maatschappelijke ondersteuning gemeente Hulst</text:p>
                  <text:p text:style-name="table_al">- Besluit maatschappelijke ondersteuning gemeente Hulst</text:p>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 WMO-Kantoor</text:p>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Uitvoeringsmandaat en ondertekeningsmandaat, met de bevoegdheid tot het verlenen van ondermandaat, voor de volgende bevoegdheden:</text:p>
                  <text:p text:style-name="table_al">• de toepassing van de Wet indien er sprake is van een behoefte aan opvang of beschermd wonen in natura</text:p>
                  <text:p text:style-name="table_al">• de besluitvorming over de toegang en de uitvoering tot een maatwerkvoorziening in natura ten behoeve van opvang en beschermd wonen</text:p>
                  <text:p text:style-name="table_al">• alle collegebevoegdheden in het kader van de Verordening maatschappelijke ondersteuning voor zover het een maatwerkvoorziening in natura voor opvang of beschermd wonen betreft</text:p>
                  <text:p text:style-name="table_al">• de toekenning van uitvoeringsbudgetten aan uitvoerende instellingen</text:p>
                  <text:p text:style-name="table_al"/>
                  <text:p text:style-name="table_al">Uitvoeringsmandaat voor de bevoegdheid tot het namens het college voeren van rechtsgedingen, bezwaarprocedures of administratieve beroepsprocedures of handelingen ter voorbereiding daarop te verrichten</text:p>
                  <text:p text:style-name="table_al"/>
                  <text:p text:style-name="table_al">- Wet maatschappelijke ondersteuning 201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Gemeente Vlissingen</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Het opleggen van een crisismaatregel als bedoeld in artikel 1:1 onder e van de Wet verplichte geestelijke gezondheidszorg, om verplichte zorg te verlenen</text:p>
                  <text:p text:style-name="table_al"/>
                  <text:p text:style-name="table_al">
                    <text:span text:style-name="nadrukondlijn">Toelichting</text:span>
                  </text:p>
                  <text:p text:style-name="table_al">De uitoefening van de bevoegdheid vindt plaats volgens een door de burgemeester vast te stellen piketschema</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Wethouders </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Het horen van een betrokkene bij een crisismaatregel als bedoeld in artikel 7:1 lid 3 onder b van de Wet verplichte geestelijke gezondheidszorg</text:p>
                  <text:p text:style-name="table_al"/>
                  <text:p text:style-name="table_al">
                    <text:span text:style-name="nadrukondlijn">Toelichting</text:span>
                  </text:p>
                  <text:p text:style-name="table_al">- De uitoefening van de bevoegdheid bestaat uit het (telefonisch) horen van de betrokkene, het vastleggen van het hoorverslag in het registratie- en communicatiesysteem verplichte zorg dat door het Ministerie van Justitie is aangewezen;</text:p>
                  <text:p text:style-name="table_al">- Uitoefening van de bevoegdheden uit te voeren binnen de wettelijke;</text:p>
                  <text:p text:style-name="table_al">- Voor de uitoefening van de bevoegdheden wordt een verwerkersovereenkomst afgeslot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De directeur van KhonRaad Software Engineering BV, gevestigd te Soest</text:p>
                </table:table-cell>
              </table:table-row>
              <table:table-row table:style-name="row">
                <table:table-cell table:style-name="cell_frame_all" table:number-rows-spanned="1" table:number-columns-spanned="1">
                  <text:p text:style-name="table_al">4.4.10</text:p>
                </table:table-cell>
                <table:table-cell table:style-name="cell_frame_all" table:number-rows-spanned="1" table:number-columns-spanned="1">
                  <text:p text:style-name="table_al">Het ontvangen van de melding, triage van de melding, uitvoeren verkennend onderzoek, communicatie met de melder en (beslissen tot) het aanvragen voorbereiding verzoekschrift voor zorgmachtiging als bedoeld in artikelen 5:1 tot en met 5:5 van de Wet verplichte geestelijke gezondheidszorg</text:p>
                  <text:p text:style-name="table_al"/>
                  <text:p text:style-name="table_al">
                    <text:span text:style-name="nadrukondlijn">Toelichting</text:span>
                  </text:p>
                  <text:p text:style-name="table_al">- Uitoefening van de bevoegdheden volgens de wettelijke kaders;</text:p>
                  <text:p text:style-name="table_al">- Uitoefenen van de bevoegdheden conform de verwerkersovereenkoms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De directeur van het Zorg- en Veiligheidshuis Zeeland, gevestigd te Vlissingen</text:p>
                </table:table-cell>
              </table:table-row>
              <table:table-row table:style-name="row">
                <table:table-cell table:style-name="cell_frame_all" table:number-rows-spanned="1" table:number-columns-spanned="1">
                  <text:p text:style-name="table_al">4.4.11</text:p>
                </table:table-cell>
                <table:table-cell table:style-name="cell_frame_all" table:number-rows-spanned="1" table:number-columns-spanned="1">
                  <text:p text:style-name="table_al">• Het uitwisselen van gegevens tussen zorgaanbieders geestelijke gezondheidszorg en gemeente ten behoeve van de uitvoering van het verkennend onderzoek, als bedoeld in artikel 8.29 van de Wet verplichte geestelijke gezondheidszorg</text:p>
                  <text:p text:style-name="table_al">• Het uitoefenen van de bevoegdheden volgens de wettelijke kaders</text:p>
                  <text:p text:style-name="table_al">• Het uitoefenen van de bevoegdheden conform de verwerkersovereenkomst</text:p>
                  <text:p text:style-name="table_al"/>
                  <text:p text:style-name="table_al">
                    <text:span text:style-name="nadrukondlijn">Toelichting</text:span>
                  </text:p>
                  <text:p text:style-name="table_al">mandaat wordt verleend aan de directeur van het Zorg- en Veiligheidshuis Zeeland, gevestigd te Middelburg, kvk-nummer 55326498 en houdende verlening van ondermandaa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directeur van het Zorg- en Veiligheidshuis Zeeland, gevestigd te Middelburg</text:p>
                </table:table-cell>
              </table:table-row>
            </table:table>
            <text:p text:style-name="table_bottom"/>
          </text:section>
        </text:section>
        <text:section text:name="bijlage_id1-3-2-9" text:style-name="bijlage">
          <text:p text:style-name="bijlage_top"/>
          <text:p text:style-name="hoofdstuk_kop"><text:span text:style-name="label">REGISTER</text:span> <text:span text:style-name="nr">5.</text:span> AFDELING WONEN &amp; WERK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1" table:number-columns-spanned="5">
                  <text:p text:style-name="table_al">
                    <text:span text:style-name="nadrukvet">REGISTER 5. Afdeling Wonen &amp; Wer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2">
                  <text:p text:style-name="table_al">
                    <text:span text:style-name="nadrukvet">gemandateerde</text:span>
                  </text:p>
                </table:table-cell>
              </table:table-row>
              <table:table-row table:style-name="row">
                <table:table-cell table:style-name="cell_frame_all" table:number-rows-spanned="1" table:number-columns-spanned="5">
                  <text:p text:style-name="table_al">
                    <text:span text:style-name="nadrukvet">5.1 ALGEMENE PLAATSELIJKE VERODENING</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esluiten op grond van de APV inzake:</text:p>
                  <text:p text:style-name="table_al">• Overlast en baldadigheid</text:p>
                  <text:p text:style-name="table_al">• bescherming flora en fauna</text:p>
                  <text:p text:style-name="table_al">• ontsiering en stankoverlast</text:p>
                  <text:p text:style-name="table_al">• parkeerexcessen</text:p>
                  <text:p text:style-name="table_al">• crosswedstrijden, crossen, motor- en ruiterverkeer</text:p>
                  <text:p text:style-name="table_al">• plaatsen tent, houden wielerwedstrijden, wedstrijden openbare weg en puzzelritten</text:p>
                  <text:p text:style-name="table_al">• openbare zedelijkheid</text:p>
                  <text:p text:style-name="table_al">• sportevenementen</text:p>
                  <text:p text:style-name="table_al">• braderieën</text:p>
                  <text:p text:style-name="table_al">• circussen</text:p>
                  <text:p text:style-name="table_al">• overige soortgelijke activiteiten</text:p>
                  <text:p text:style-name="table_al">• Ontheffing verontreiniging weg en terreinen</text:p>
                  <text:p text:style-name="table_al">• Ontheffing opslag afvalstoffen etc.</text:p>
                  <text:p text:style-name="table_al">• Gebruikstoestemming tenten bij feesten</text:p>
                  <text:p text:style-name="table_al">• het verlenen van evenementenvergunning-en</text:p>
                  <text:p text:style-name="table_al">• verkopen en afleveren van vuurwerk</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Besluiten op aanvraag om Omgevingsvergunning voor:</text:p>
                  <text:p text:style-name="table_al">• uitritten</text:p>
                  <text:p text:style-name="table_al">• alarminstallaties</text:p>
                  <text:p text:style-name="table_al">• aanbrengen van reclame</text:p>
                  <text:p text:style-name="table_al">• het vellen van houtopstanden</text:p>
                  <text:p text:style-name="table_al"/>
                  <text:p text:style-name="table_al">- Algemene Plaatselijke Verordening Huls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5">
                  <text:p text:style-name="table_al">
                    <text:span text:style-name="nadrukvet">5.2 BELEIDSREGEL TIJDELIJK GEDOGEN HORECATERRAS IN DE OPENBARE RUIMTE</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Het nemen van een gedoogbeschikking voor het plaatsen van een terras zoals bedoeld in de ‘Beleidsregel tijdelijk gedogen horecaterras in de openbare ruimt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5">
                  <text:p text:style-name="table_al">
                    <text:span text:style-name="nadrukvet">5.3 WET OP DE OPENLUCHTRECREATIE</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esluiten op grond van de Wet op de Openluchtrecre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5">
                  <text:p text:style-name="table_al">
                    <text:span text:style-name="nadrukvet">5.4 OMGEVINGSRECHT EN BOUWVERORDENING</text:span>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Het nemen van besluiten op aanvragen om een omgevingsvergunning of ontheffing op grond van de artikelen 2.1 en 2.2 Wet algemene bepalingen omgevingsrech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Het geheel of gedeeltelijk intrekken van een vergunning of ontheffing op grond van artikel 5.19 Wet algemene bepalingen omgevingsrech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Het verlenen van vrijstelling of ontheffing van voorschriften van het Bouwbesluit </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Het verstrekken van acceptaties van meldingen voor sloop</text:p>
                  <text:p text:style-name="table_al"/>
                  <text:p text:style-name="table_al">- Bouwbeslui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Het verlenen van vrijstellingen op grond van de bouwverordening (zoals vrijstelling van bodemonderzoek)</text:p>
                  <text:p text:style-name="table_al"/>
                  <text:p text:style-name="table_al">- Woningwet</text:p>
                  <text:p text:style-name="table_al">- Bouwverordening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Het beoordelen en besluiten inzake de door derden (archeologische bedrijven) op te stellen Programma’s van Eisen (PvE’s) inzake archeologisch (voor)onderzoek, Plannen van Aanpak (PvA’s) inzake archeologisch (voor)onderzoek, offertes voor het doen van archeologisch (voor)onderzoek en opgestelde rapporten betreffende uitgevoerd archeologisch (voor)onderzoek)</text:p>
                  <text:p text:style-name="table_al"/>
                  <text:p text:style-name="table_al">- Wet op de archeologische monumentenzorg</text:p>
                  <text:p text:style-name="table_al">- Kwaliteitsnorm voor Nederlandse Archeolog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5">
                  <text:p text:style-name="table_al">
                    <text:span text:style-name="nadrukvet">5.5 HANDHAVING</text:span>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Besluit tot eerste en tweede aanschrijving wegens het handelen in strijd met diverse wetgeving</text:p>
                  <text:p text:style-name="table_al"/>
                  <text:p text:style-name="table_al">- Algemene wet bestuursrecht</text:p>
                  <text:p text:style-name="table_al">- Diverse wetgeving</text:p>
                  <text:p text:style-name="table_al">- art. 5.2, 5.14 t/m 5.23 Wet algemene bepalingen omgevingsrech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oornemensbrief tot opleggen van bestuursrechtelijke sanctie</text:p>
                  <text:p text:style-name="table_al"/>
                  <text:p text:style-name="table_al">- Art. 4:7 of 4:8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Het, bij dwangbevel, invorderen van de kosten verbonden aan de toepassing van bestuursdwang verhoogd met de op de invordering vallende kosten</text:p>
                  <text:p text:style-name="table_al"/>
                  <text:p text:style-name="table_al">-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Het invorderen, bij dwangbevel, van het verschuldigde bedrag, aan dwangsommen, verhoogd met de op de invordering vallende kosten</text:p>
                  <text:p text:style-name="table_al"/>
                  <text:p text:style-name="table_al">- Algemene wet bestuursrech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Opdracht verstrekken aan bedrijven voor het effectueren van bestuursdwangbesluit</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Het toepassen van bestuursdwang om spoedeisende redenen</text:p>
                  <text:p text:style-name="table_al"/>
                  <text:p text:style-name="table_al">- art. 100 lid 1, sub b Woningwet</text:p>
                  <text:p text:style-name="table_al">- art. 13.1 en 18.2 Wet milieubeheer</text:p>
                  <text:p text:style-name="table_al">- art. 125 Gemeentewet</text:p>
                  <text:p text:style-name="table_al">- afdeling 5.3.1. Awb</text:p>
                  <text:p text:style-name="table_al">- art. 5.2, 5.14 t/m 5.23 Wet algemene bepalingen omgevingsrech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ext:p text:style-name="table_al">• Beleidsuitvoering I, II en III</text:p>
                  <text:p text:style-name="table_al">• Handhaving I en II</text:p>
                  <text:p text:style-name="table_al">• Officier preventie van de Veiligheidsregio Zeeland</text:p>
                </table:table-cell>
              </table:table-row>
              <table:table-row table:style-name="row">
                <table:table-cell table:style-name="cell_frame_all" table:number-rows-spanned="1" table:number-columns-spanned="5">
                  <text:p text:style-name="table_al">
                    <text:span text:style-name="nadrukvet">5.6 GRONDZAKEN</text:span>
                  </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Het vertegenwoordigen van de gemeente bij het passeren van notariële akten m.b.t.:</text:p>
                  <text:p text:style-name="table_al">• Overeenkomsten inzake aankoop, verkoop en ruiling van onroerend goed;</text:p>
                  <text:p text:style-name="table_al">• Overeenkomsten inzake vestiging van zakelijke rechten en kwalitatieve verplichtingen</text:p>
                  <text:p text:style-name="table_al">• Overeenkomsten inzake huur en verhuur;</text:p>
                  <text:p text:style-name="table_al">• Het garanderen van hypothecaire geldleningen;</text:p>
                  <text:p text:style-name="table_al">• Rectificaties betrekking hebbend op de hiervoor genoemde taken;</text:p>
                  <text:p text:style-name="table_al">• Alsmede de bij bovengenoemde taken behorende correspondentie, mits deze correspondentie betrekking heeft op fouten in de akte. Het mandaat geldt niet voor het aanbrengen van wijzigingen en/of toevoegingen, voortvloeiende uit later opgekomen wensen of nieuwe omstandigheden.</text:p>
                  <text:p text:style-name="table_al"/>
                  <text:p text:style-name="table_al">- art. 171 Gemeentewet</text:p>
                  <text:p text:style-name="table_al"/>
                  <text:p text:style-name="table_al">
                    <text:span text:style-name="nadrukondlijn">Toelichting</text:span>
                  </text:p>
                  <text:p text:style-name="table_al">Ter uitvoering van de hier bedoelde bevoegdheden zijn de mandatarissen/ gevolmachtigden bevoegd tot het verlenen van mandaat/volmacht aan het notariskantoor dat de akte passeer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ext:p text:style-name="table_al">• Beleidsuitvoering I, II en III</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Het nemen van besluiten en ondertekenen van de daaruit voortvloeiende overeenkomst waarvan de opbrengst het bedrag van € 24.999, - niet te boven gaat m.b.t.:</text:p>
                  <text:p text:style-name="table_al">• Verkoop van gemeentegrond per geval;</text:p>
                  <text:p text:style-name="table_al">• Huur en verhuur door de gemeente van onroerende zaken per jaar;</text:p>
                  <text:p text:style-name="table_al">• Vestiging zakelijke rechten door de gemeente op onroerende zaken per jaar;</text:p>
                  <text:p text:style-name="table_al">• Ingebruikgeving om niet door de gemeente van onroerende zaken per jaar;</text:p>
                  <text:p text:style-name="table_al">• Verpachting door de gemeente per jaar.</text:p>
                  <text:p text:style-name="table_al"/>
                  <text:p text:style-name="table_al">- art. 171 Gemeentewet</text:p>
                  <text:p text:style-name="table_al"/>
                  <text:p text:style-name="table_al">
                    <text:span text:style-name="nadrukondlijn">Toelichting</text:span>
                  </text:p>
                  <text:p text:style-name="table_al">Het afdelingshoofd Samenleving is alleen gemachtigd voor het garanderen van hypothecaire geldleningen en rectificaties hierop</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Wethouder/portefeuillehouder</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Het afgeven van opties op bouwkavels mits passend binnen het geldende exploitatieplan en nota grondbeleid</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Het afdoen van verzoeken om bouwgrond als geen bouwgrond beschikbaar is (plaatsen op wachtlijst)</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Jaarlijkse doorberekening zakelijke lasten aan huurders en gebruikers gemeente-eigendom’</text:p>
                  <text:p text:style-name="table_al"/>
                  <text:p text:style-name="table_al">- art. 160 en 171 Gemeente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Het nemen van besluiten over de verhuur van volkstuinen en het ondertekenen van de hieruit voortvloeiende huurovereenkomst</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Het nemen van besluiten over de verkoop van gemeentegrond gelegen buiten een nog niet afgerond exploitatieplan onder de volgende voorwaarden:</text:p>
                  <text:p text:style-name="table_al">• Het besluit moet genomen worden conform de uitgifte criteria nota grondbeleid;</text:p>
                  <text:p text:style-name="table_al">• Het besluit gaat alleen over verkopen waarvan de opbrengst het bedrag van € 24.999, - niet te boven gaat</text:p>
                  <text:p text:style-name="table_al"/>
                  <text:p text:style-name="table_al">- art. 160 en 171 Gemeentewet</text:p>
                  <text:p text:style-name="table_al">- uitgifte criteria Nota Grondbeleid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Wethouder/portefeuillehouder</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Het nemen van besluiten over de verkoop van bouwgrond gelegen binnen een nog niet afgerond exploitatieplan en het ondertekenen van de hieruit voortvloeiende (ver)koopovereenkomst onder de voorwaarde dat:</text:p>
                  <text:p text:style-name="table_al">• Het besluit genomen moet worden conform de beleidsregels uitgifte bouwgrond nota grondbeleid en de (ver)koopovereenkomst opgesteld moeten worden conform de algemene voorwaarden voor verkoop van bouwgrond in de gemeente Hulst vastgesteld door burgemeester en wethouders van de gemeente Hulst</text:p>
                  <text:p text:style-name="table_al"/>
                  <text:p text:style-name="table_al">- art. 160 en 171 Gemeentewet</text:p>
                  <text:p text:style-name="table_al">- Beleidsregels uitgifte bouwgrond</text:p>
                  <text:p text:style-name="table_al">- Algemene wet bestuursrecht</text:p>
                  <text:p text:style-name="table_al">- Algemene voorwaarden voor verkoop van bouwgrond in de gemeente Hulst, vastgesteld door het colleg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Wethouder/portefeuillehouder</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Het nemen van besluiten over de verhuur van het jachtrecht en het visrecht op gemeentegrond en het ondertekenen van de daaruit voortvloeiende overeenkomst</text:p>
                  <text:p text:style-name="table_al"/>
                  <text:p text:style-name="table_al">- art. 160 en 171 Gemeentewet</text:p>
                  <text:p text:style-name="table_al">- Algemene wet bestuursrecht</text:p>
                  <text:p text:style-name="table_al">- Visserijwet 1963</text:p>
                  <text:p text:style-name="table_al">- Flora- en Fauna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6.10</text:p>
                </table:table-cell>
                <table:table-cell table:style-name="cell_frame_all" table:number-rows-spanned="1" table:number-columns-spanned="1">
                  <text:p text:style-name="table_al">Het toewijzen van woonwagenstandplaatsen</text:p>
                  <text:p text:style-name="table_al"/>
                  <text:p text:style-name="table_al">- art. 160 en 171 Gemeentewet</text:p>
                  <text:p text:style-name="table_al">- Woningwe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6.11</text:p>
                </table:table-cell>
                <table:table-cell table:style-name="cell_frame_all" table:number-rows-spanned="1" table:number-columns-spanned="1">
                  <text:p text:style-name="table_al">Het ondertekenen van brieven:</text:p>
                  <text:p text:style-name="table_al">• Waarbij aan een aspirant-koper van grond, de grond te koop wordt aangeboden conform het hierover genomen besluit;</text:p>
                  <text:p text:style-name="table_al">• Waarbij de jaarlijkse huurverhoging, retributieverhoging, of pachtverhoging die voortvloeien uit afgesloten contracten met de wederpartij worden geregeld;</text:p>
                  <text:p text:style-name="table_al">• Waarbij, na de opmeting van de desbetreffende grond door het Kadaster, verrekening moet plaatsvinden met de koper of verkoper van de grond.</text:p>
                  <text:p text:style-name="table_al"/>
                  <text:p text:style-name="table_al">- art. 171 Gemeentewet</text:p>
                  <text:p text:style-name="table_al">- Algemene wet bestuursrecht</text:p>
                  <text:p text:style-name="table_al"/>
                  <text:p text:style-name="table_al">
                    <text:span text:style-name="nadrukondlijn">Toelichting</text:span>
                  </text:p>
                  <text:p text:style-name="table_al">Alleen ondertekeningsmandaa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6.12</text:p>
                </table:table-cell>
                <table:table-cell table:style-name="cell_frame_all" table:number-rows-spanned="1" table:number-columns-spanned="1">
                  <text:p text:style-name="table_al">Het ondertekenen van brieven:</text:p>
                  <text:p text:style-name="table_al">• Waarbij aan een wederpartij het door alle partijen getekende contract wordt toegezonden;</text:p>
                  <text:p text:style-name="table_al">• waarbij aan de Grondkamer het pachtcontract ter goedkeuring wordt aangeboden;</text:p>
                  <text:p text:style-name="table_al">• waarbij aan een notaris gevraagd wordt om de notariële akte te passeren inzake aankoop, verkoop, ruiling, overeenkomsten inzake vestiging van zakelijke rechten en kwalitatieve verplichtingen.</text:p>
                  <text:p text:style-name="table_al"/>
                  <text:p text:style-name="table_al">
                    <text:span text:style-name="nadrukondlijn">Toelichting</text:span>
                  </text:p>
                  <text:p text:style-name="table_al">Alleen ondertekeningsmandaa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5">
                  <text:p text:style-name="table_al">
                    <text:span text:style-name="nadrukvet">5.7 RUIMTELIJKE ORDENING</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Het opstellen, verzenden en bekendmaken van het ontwerp van een besluit op grond van art. 3.1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Het verzenden van een aanvullende termijn bij pro forma ingediende zienswijze</text:p>
                  <text:p text:style-name="table_al"/>
                  <text:p text:style-name="table_al">- art. 3.1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Het opstellen, verzenden en bekendmaken van het vaststellingsbesluit op grond van art. 3.1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Het bekendmaken van een onherroepelijk besluit op grond van art. 3.1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ext:p text:style-name="table_al"/>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Het besluit tot het vaststellen van een wijziging of het vaststellen van een uitwerking van een bestemmingsplan op grond van art. 3.6 Wet ruimtelijke ordening, indien geen zienswijzen zijn ingediend</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Het ondertekenen van een ontheffing en daarmee samenhangende correspondentie op grond van art. 3.6 Wet Ruimtelijke ordening waarbij geen samenhang is met een omgevingsvergunning</text:p>
                  <text:p text:style-name="table_al"/>
                  <text:p text:style-name="table_al">
                    <text:span text:style-name="nadrukondlijn">Toelichting</text:span>
                  </text:p>
                  <text:p text:style-name="table_al">Alleen ondertekeningsmandaa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Het opstellen, verzenden en bekendmaken van het ontwerp van een besluit op grond van art. 3.6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Het opstellen, verzenden en bekendmaken van het vaststellingsbesluit op grond van art. 3.6 Wet ruimtelijke ordening, indien zienswijzen zijn ingediend</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Het bekendmaken van een onherroepelijk besluit op grond van artikel 3.6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10</text:p>
                </table:table-cell>
                <table:table-cell table:style-name="cell_frame_all" table:number-rows-spanned="1" table:number-columns-spanned="1">
                  <text:p text:style-name="table_al">Het verzenden van een collegebesluit om medewerking te verlenen aan een principeverzoek</text:p>
                  <text:p text:style-name="table_al"/>
                  <text:p text:style-name="table_al">- art. 3.6 lid 1 a en b Wet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11</text:p>
                </table:table-cell>
                <table:table-cell table:style-name="cell_frame_all" table:number-rows-spanned="1" table:number-columns-spanned="1">
                  <text:p text:style-name="table_al">Ondertekening vrijstellingsbesluit op grond van art. 19 lid 1, 2 en 3 WRO of art. 3.6, 3.22 en 3.23 in geval van samenhang met omgevingsvergunning plus het verzorgen van de publicatie</text:p>
                  <text:p text:style-name="table_al"/>
                  <text:p text:style-name="table_al">- art. 19 lid 1, 2 en 3, art. 3.6,3.22 en 3.23 Wet op de Ruimtelijke Ordening</text:p>
                  <text:p text:style-name="table_al"/>
                  <text:p text:style-name="table_al">
                    <text:span text:style-name="nadrukondlijn">Toelichting</text:span>
                  </text:p>
                  <text:p text:style-name="table_al">Alleen ondertekeningsmandaa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12</text:p>
                </table:table-cell>
                <table:table-cell table:style-name="cell_frame_all" table:number-rows-spanned="1" table:number-columns-spanned="1">
                  <text:p text:style-name="table_al">Het nemen van besluiten:</text:p>
                  <text:p text:style-name="table_al">• op aanvragen om een aanlegvergunning</text:p>
                  <text:p text:style-name="table_al">• tot het intrekken van een aanlegvergunning</text:p>
                  <text:p text:style-name="table_al"/>
                  <text:p text:style-name="table_al">- Wet op de ruimtelijke orden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13</text:p>
                </table:table-cell>
                <table:table-cell table:style-name="cell_frame_all" table:number-rows-spanned="1" table:number-columns-spanned="1">
                  <text:p text:style-name="table_al">het aangaan van een ‘overeenkomst aansprakelijkheid tegemoetkoming in planschade’ alsmede de ondertekening hiervan</text:p>
                  <text:p text:style-name="table_al"/>
                  <text:p text:style-name="table_al">- Procedureverordening voor advisering tegemoetkoming in planschade gemeente Hulst</text:p>
                  <text:p text:style-name="table_al">- Wet ruimtelijke ordening</text:p>
                  <text:p text:style-name="table_al">- Besluit ruimtelijke ordening</text:p>
                  <text:p text:style-name="table_al">- Gemeentewet</text:p>
                  <text:p text:style-name="table_al"/>
                  <text:p text:style-name="table_al">
                    <text:span text:style-name="nadrukondlijn">Toelichting</text:span>
                  </text:p>
                  <text:p text:style-name="table_al">het betreft uitsluitend de overeenkomsten die:</text:p>
                  <text:p text:style-name="table_al">• conform de standaard ‘overeenkomst aansprakelijkheid tegemoetkoming in planschade’ met de daarin genoemde standaard voorwaarden worden afgesloten</text:p>
                  <text:p text:style-name="table_al">• waarbij de tegenpartij volledig verantwoordelijk is voor de planschade</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7.14</text:p>
                </table:table-cell>
                <table:table-cell table:style-name="cell_frame_all" table:number-rows-spanned="1" table:number-columns-spanned="1">
                  <text:p text:style-name="table_al">Aanwijzing van de functies beleidsuitvoering I en III als gegevensbeheerders Wet basisregistratie ondergrond (BRO)</text:p>
                  <text:p text:style-name="table_al"/>
                  <text:p text:style-name="table_al">
                    <text:span text:style-name="nadrukondlijn">Toelichting</text:span>
                  </text:p>
                  <text:p text:style-name="table_al">
                    <text:span text:style-name="nadrukcur">Dit is een aanwijzingsbesluit</text:span>
                  </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Tactisch leidinggevende II en III</text:p>
                  <text:p text:style-name="table_al">• beleidsuitvoering I en III</text:p>
                </table:table-cell>
              </table:table-row>
              <table:table-row table:style-name="row">
                <table:table-cell table:style-name="cell_frame_all" table:number-rows-spanned="1" table:number-columns-spanned="5">
                  <text:p text:style-name="table_al">
                    <text:span text:style-name="nadrukvet">5.8 VERORDENING STIMULERINGSLENING DUURZAME PARTICULIERE WONINGVERBETERING EN LEEGSTANDSWET</text:span>
                  </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Het uitvoeren van:</text:p>
                  <text:p text:style-name="table_al">• Verordening Stimuleringslening Duurzame Particuliere Woningverbetering-gemeente Hulst-2;</text:p>
                  <text:p text:style-name="table_al">• artikel 15 lid 1 van de Leegstandswet inzake verzoeken om vergunning tot tijdelijk verhuur van leegstaande woonruimt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5">
                  <text:p text:style-name="table_al">
                    <text:span text:style-name="nadrukvet">5.9 OPENBARE ORDE EN VEILIGHEID</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Het ten tijde van een ramp of zwaar ongeval doen van financiële uitgaven welke in het belang van de directe rampenbestrijding noodzakelijk worden geacht en waarvoor door de omstandigheden niet de normaal geldende regelingen en procedures in acht kunnen worden genomen</text:p>
                  <text:p text:style-name="table_al"/>
                  <text:p text:style-name="table_al">- art. 10.1. afdeling 10.1.1 Awb</text:p>
                  <text:p text:style-name="table_al"/>
                  <text:p text:style-name="table_al">
                    <text:span text:style-name="nadrukondlijn">Toelichting</text:span>
                  </text:p>
                  <text:p text:style-name="table_al">• Het is gemandateerde niet toegestaan betreffende voornoemde bevoegdheid ondermandaat te verlenen</text:p>
                  <text:p text:style-name="table_al">• Gemandateerden dienen, op grond van artikel 3 sub b Besluit mandaat rampenplan gemeente Hulst, telkens zo spoedig mogelijk een volledig overzicht van de in artikel 3 sub a Besluit rampenplan gemeente Hulst. Bedoelde uitgaven te overleggen aan college en raad</text:p>
                  <text:p text:style-name="table_al">• Gemandateerden zijn ieder afzonderlijk bevoegd</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meentesecretaris</text:p>
                  <text:p text:style-name="table_al">• Adviseur A</text:p>
                  <text:p text:style-name="table_al">• Strategisch manager I van alle afdelingen</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Het plaatsen van bestellingen in het kader van openbare orde en veiligheid nadat door het college het besluit is genomen tot aanschaf van de benodigde materialen</text:p>
                  <text:p text:style-name="table_al"/>
                  <text:p text:style-name="table_al">- art. 171 Gemeentewe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ext:p text:style-name="table_al">• Beleidsuitvoering I</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Het verlenen van toestemming voor het volgen van een cursus van korte duur of het bijwonen van een congres, in het kader van de openbare veiligheid, voor zover het ambtenaren betreft die een taak hebben in het kader van het Regionaal Crisisplan</text:p>
                  <text:p text:style-name="table_al"/>
                  <text:p text:style-name="table_al">- Hoofdstuk 17 opleiding en ontwikkeling CAR/UWO</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ext:p text:style-name="table_al">• Beleidsuitvoering I</text:p>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Het doen van uitgaven op grond van de Wet rampen en zware ongevallen ten behoeve van het gemeentelijk beleidsteam</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ext:p text:style-name="table_al">• Beleidsuitvoering I</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Het fiatteren van facturen betreffende:</text:p>
                  <text:p text:style-name="table_al">• Contributies met betrekking tot openbare veiligheid waaronder RIEC en VH2</text:p>
                  <text:p text:style-name="table_al">• Rekeningen in het kader van de gemeenschappelijke regeling Veiligheidsregio Zeeland (VRZ)</text:p>
                  <text:p text:style-name="table_al"/>
                  <text:p text:style-name="table_al">- Regeling budgethouderschap</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ext:p text:style-name="table_al">• Beleidsuitvoering I</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Het fiatteren van facturen betreffende:</text:p>
                  <text:p text:style-name="table_al">• Rekeningen van GGD Zeeland ambtelijke schouw bij lijkvinding en euthanasie</text:p>
                  <text:p text:style-name="table_al">• Rekeningen in verband met buurtbemiddel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ext:p text:style-name="table_al">• Beleidsuitvoering I</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Het op grond van de Wet tijdelijk huisverbod:</text:p>
                  <text:p text:style-name="table_al">• Nemen van besluiten tot het opleggen van een huisverbod</text:p>
                  <text:p text:style-name="table_al">• Overleg plegen met Veilig Thuis Zeeland ingeval van kindermishandeling of een ernstig vermoeden daarvan, alvorens te besluiten tot het wel of niet opleggen van een huisverbod (art. 3 lid 1 jo art. 2 lid 3)</text:p>
                  <text:p text:style-name="table_al">• mondeling aanzeggen van het huisverbod aan de uit huis te plaatsen persoon, in een dermate spoedeisende situatie dat het huisverbod niet tevoren op schrift gesteld kan worden (art. 3 lid 1 jo art. 2 lid 7)</text:p>
                  <text:p text:style-name="table_al">• mededelen van het huisverbod en de consequentie van niet naleven, aan huisgenoten van de uit huis geplaatste, de aangewezen instantie voor advies en/of hulpverlening en Veilig Thuis Zeeland (ingeval van kindermishandeling of een vermoeden daarvan) (art. 3 lid 1 jo art. 2 lid 8)</text:p>
                  <text:p text:style-name="table_al">• binnen 24 uur regelen van juridische bijstand voor de uithuisgeplaatste nadat hij/zij hiertoe de eventuele wens te kennen heeft gegeven en wel voor de duur van de behandeling van het verzoek voor een voorlopige voorziening bij de rechtbank (art. 3 lid 1 jo art. 5 lid 1)</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Hulpofficier van justitie</text:p>
                </table:table-cell>
              </table:table-row>
              <table:table-row table:style-name="row">
                <table:table-cell table:style-name="cell_frame_all" table:number-rows-spanned="1" table:number-columns-spanned="1">
                  <text:p text:style-name="table_al">5.10.8</text:p>
                </table:table-cell>
                <table:table-cell table:style-name="cell_frame_all" table:number-rows-spanned="1" table:number-columns-spanned="1">
                  <text:p text:style-name="table_al">• Aanwijzing van de Medewerker Beleidsuitvoering I als havenveiligheidsfunctionaris (PortSecurity Officer)</text:p>
                  <text:p text:style-name="table_al">• Aanwijzing van de Medewerker ontwerp en voorbereiding IV aangewezen als plaatsvervangend havenveiligheidsfunctionaris (plv. Port Security Officer)</text:p>
                  <text:p text:style-name="table_al"/>
                  <text:p text:style-name="table_al">- Havenbeveiligingswet</text:p>
                  <text:p text:style-name="table_al"/>
                  <text:p text:style-name="table_al">
                    <text:span text:style-name="nadrukcur">Dit is een aanwijzingsbesluit</text:span>
                  </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Beleidsuitvoering I als Adviseur Openbare Orde en Veiligheid</text:p>
                  <text:p text:style-name="table_al">• Ontwerp en Voorbereiding IV van de afdeling Realisatie en Beheer</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Aan de Havenveiligheidsfunctionaris (Port Security Officer) wordt mandaat respectievelijk machtiging verleend om te beslissen respectievelijk handelingen te verrichten omtrent:</text:p>
                  <text:p text:style-name="table_al">• de uitvoering van de taken en bevoegdheden als bedoeld in artikel 4 van de Havenbeveiligingswet</text:p>
                  <text:p text:style-name="table_al">• de coördinatie van havenveiligheidsmaatregelen en maatregelen als bedoeld in artikel 4d van de wet</text:p>
                  <text:p text:style-name="table_al">• het in acht nemen van algemene en bijzondere aanwijzingen bedoeld in artikel 5, eerste lid, van de Havenbeveiligingswet</text:p>
                  <text:p text:style-name="table_al">• het verschaffen van inlichtingen als bedoeld in artikel 5, tweede lid, van de Havenbeveiligingswet</text:p>
                  <text:p text:style-name="table_al">• het doen van een schriftelijke mededeling als bedoeld in artikel 7, derde lid, van de Havenbeveiligingswet</text:p>
                  <text:p text:style-name="table_al">• het uitvoeren van de taken, bedoeld in artikel 8 van de Havenbeveiligingswet; het verlenen van een ontheffing of een instemming met een gelijkwaardige beveiligingsregeling als bedoeld in artikel 10 van de Havenbeveiligingswet het uitvoeren van de taken en bevoegdheden als bedoeld in artikel 11 a van de Havenbeveiligingswet</text:p>
                  <text:p text:style-name="table_al">• het uitvoeren van de taken en bevoegdheden als bedoeld in artikel 11 b van de Havenbeveiligingswet</text:p>
                  <text:p text:style-name="table_al"/>
                  <text:p text:style-name="table_al">
                    <text:span text:style-name="nadrukondlijn">Toelichting</text:span>
                  </text:p>
                  <text:p text:style-name="table_al">Aan de beslissingen en handelingen als bedoeld in artikel 3 worden vooraf ter nadere besluitvorming aan de burgemeester voorgelegd indien:</text:p>
                  <text:p text:style-name="table_al">• het voornemen bestaat tot aanvulling of afwijking van het tot dan toe gevoerde beleid;</text:p>
                  <text:p text:style-name="table_al">• er, behoudens zaken met een routinematig karakter, rekening moet worden gehouden dat de burgemeester op zijn 1 haar verantwoordelijkheid voor het te nemen besluit zal worden aangesproken;</text:p>
                  <text:p text:style-name="table_al">• uit het te nemen besluit financiële gevolgen kunnen voortvloeien die leiden tot overschrijding van de budgettaire kaders: in dit geval is besluitvorming door het college noodzakelijk;</text:p>
                  <text:p text:style-name="table_al">• de burgemeester zulks kenbaar heeft gemaak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Handhavenveiligheidsfunctionaris (Port Security Officer)</text:p>
                </table:table-cell>
              </table:table-row>
              <table:table-row table:style-name="row">
                <table:table-cell table:style-name="cell_frame_all" table:number-rows-spanned="1" table:number-columns-spanned="1">
                  <text:p text:style-name="table_al">5.9.10</text:p>
                </table:table-cell>
                <table:table-cell table:style-name="cell_frame_all" table:number-rows-spanned="1" table:number-columns-spanned="1">
                  <text:p text:style-name="table_al">Aanwijzing van personen belast met het toezicht in de zin van artikel 5:11 van de Algemene wet bestuursrecht op de naleving van de bepalingen van de Havenbeveiligingswet, waarvoor de burgemeester is aangewezen als bevoegd gezag, zoals bedoeld in artikel 17, tweede lid, van de Havenbeveiligingswe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De toezichtambtenaren Havenbeveiligingswet van de Gemeenschappelijke Regeling ZeelandSeaports</text:p>
                  <text:p text:style-name="table_al">• De specifiek voor dit toezicht opgeleide algemene opsporingsambtenaren, als bedoeld in artikel 141van het Wetboek van Strafvordering, van de nationale politie, regionale eenheid Zeeland-West-Brabant, die werkzaam zijn bij het team haven, locatie zeehavens Vlissingen-Terneuzen</text:p>
                  <text:p text:style-name="table_al">• De specifiek voor dit toezicht opgeleide algemene opsporingsambtenaren, als bedoeld in artikel 141van het Wetboek van Strafvordering, van de nationale politie, landelijke eenheid, die werkzaam zijn bij de Dienst infrastructuur als gebiedsagent voor o.a. de zeehaven Terneuzen en Walsoorden</text:p>
                </table:table-cell>
              </table:table-row>
              <table:table-row table:style-name="row">
                <table:table-cell table:style-name="cell_frame_all" table:number-rows-spanned="1" table:number-columns-spanned="5">
                  <text:p text:style-name="table_al">
                    <text:span text:style-name="nadrukvet">5.10 OPVRAGEN JUSTITIELE GEGEVENS</text:span>
                  </text:p>
                </table:table-cell>
              </table:table-row>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Het opvragen van justitiële gegevens in het kader van de aanpak van hennepkwekerijen</text:p>
                  <text:p text:style-name="table_al"/>
                  <text:p text:style-name="table_al">- Wet justitiële en strafvorderlijke gegevens</text:p>
                  <text:p text:style-name="table_al">- Besluit justitiële gegevens</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ext:p text:style-name="table_al">• Beleidsuitvoering I</text:p>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Aanvragen om inlichtingen voor wat betreft afgifte vergunning voor de exploitatie van een prostitutiebedrijf</text:p>
                  <text:p text:style-name="table_al"/>
                  <text:p text:style-name="table_al">- Wet justitiële en strafvorderlijke gegevens</text:p>
                  <text:p text:style-name="table_al">- Besluit justitiële gegevens</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Beleidsuitvoering I</text:p>
                  <text:p text:style-name="table_al">• Adviseur III</text:p>
                </table:table-cell>
              </table:table-row>
              <table:table-row table:style-name="row">
                <table:table-cell table:style-name="cell_frame_all" table:number-rows-spanned="1" table:number-columns-spanned="1">
                  <text:p text:style-name="table_al">5.10.3</text:p>
                </table:table-cell>
                <table:table-cell table:style-name="cell_frame_all" table:number-rows-spanned="1" table:number-columns-spanned="1">
                  <text:p text:style-name="table_al">Aanvragen om inlichtingen voor wat betreft verlening vergunning op grond van art. 3 Drank- &amp; Horecawet</text:p>
                  <text:p text:style-name="table_al"/>
                  <text:p text:style-name="table_al">- Wet justitiële en strafvorderlijke gegevens</text:p>
                  <text:p text:style-name="table_al">- Besluit justitiële gegevens</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ext:p text:style-name="table_al">• Beleidsuitvoering I en III</text:p>
                </table:table-cell>
              </table:table-row>
              <table:table-row table:style-name="row">
                <table:table-cell table:style-name="cell_frame_all" table:number-rows-spanned="1" table:number-columns-spanned="5">
                  <text:p text:style-name="table_al">
                    <text:span text:style-name="nadrukvet">5.11 MILIEU</text:span>
                  </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Het verzenden van ontvangst- bevestigingen inzake meldingen voor wat betreft het veroorzaken van hogere geluidshinder en/of het in werking hebben van verlichting ten behoeve van sportbeoefening in de buitenlucht, buiten de aangegeven tijdsperiode, ten behoeve van festiviteiten</text:p>
                  <text:p text:style-name="table_al"/>
                  <text:p text:style-name="table_al">- Wet Milieubeheer</text:p>
                  <text:p text:style-name="table_al">- Besluit algemene regels voor inrichting milieubeheer</text:p>
                  <text:p text:style-name="table_al">- APV Huls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Intrekken besluit tot subsidieverstrekking bij niet voldoen aan voorwaarden en in dit kader terugvorderen van verleende voorschotten</text:p>
                  <text:p text:style-name="table_al"/>
                  <text:p text:style-name="table_al">- Wet geluidhinder</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Toetsen van meldingen inzake het Besluit bodemkwaliteit</text:p>
                  <text:p text:style-name="table_al"/>
                  <text:p text:style-name="table_al">- Wet bodembescherming</text:p>
                  <text:p text:style-name="table_al">- Woningwet</text:p>
                  <text:p text:style-name="table_al">- Wet milieubeheer</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 Tactisch leidinggevende II en III</text:p>
                  <text:p text:style-name="table_al">• Beleidsuitvoering I</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Besluiten hogere grenswaarden</text:p>
                  <text:p text:style-name="table_al"/>
                  <text:p text:style-name="table_al">- Wet geluidhinder</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Het melden bij Gedeputeerde Staten van Zeeland van in opdracht van de gemeente te saneren bodemverontreinigingen of te verrichten handelingen gericht op vermindering van bodemverontreiniging</text:p>
                  <text:p text:style-name="table_al"/>
                  <text:p text:style-name="table_al">- art. 28 Wet bodembescherm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5">
                  <text:p text:style-name="table_al">
                    <text:span text:style-name="nadrukvet">5.12 SUBSIDIES</text:span>
                  </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Het beoordelen en afhandelen van de subsidieaanvragen inzake aansluiting hoogwaardig breedbandinternet van witte adressen in de gemeente Hulst</text:p>
                  <text:p text:style-name="table_al"/>
                  <text:p text:style-name="table_al">- Beleidsregels subsidie voor aansluiting hoogwaardig breedband internet van witte adressen in de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ext:p text:style-name="table_al">• Beleidsuitvoering III</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Alle bevoegdheden van burgemeester en wethouders zoals vermeld in de ‘Algemene Subsidieverordening gemeente Hulst 2007’, met uitzondering van artikel 17 van deze verordening (hardheidsclausule)</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5.12.3</text:p>
                </table:table-cell>
                <table:table-cell table:style-name="cell_frame_all" table:number-rows-spanned="1" table:number-columns-spanned="1">
                  <text:p text:style-name="table_al">De bevoegdheden van burgemeester en wethouders zoals vermeld binnen Titel 4.2. Subsidies van de Algemene wet bestuursrecht voor zover het bevoegdheden betreft van burgemeester en wethouders</text:p>
                  <text:p text:style-name="table_al"/>
                  <text:p text:style-name="table_al">
                    <text:span text:style-name="nadrukondlijn">Toelichting</text:span>
                  </text:p>
                  <text:p text:style-name="table_al">Met uitzondering van artikel 4:81 van de Algemene wet bestuursrecht (bevoegdheid tot het vaststellen van beleidsregels)</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5">
                  <text:p text:style-name="table_al">
                    <text:span text:style-name="nadrukvet">5.13 DRANK- EN HORECAWET</text:span>
                  </text:p>
                </table:table-cell>
              </table:table-row>
              <table:table-row table:style-name="row">
                <table:table-cell table:style-name="cell_frame_all" table:number-rows-spanned="1" table:number-columns-spanned="1">
                  <text:p text:style-name="table_al">5.13.1</text:p>
                </table:table-cell>
                <table:table-cell table:style-name="cell_frame_all" table:number-rows-spanned="1" table:number-columns-spanned="1">
                  <text:p text:style-name="table_al">Aanvragen om inlichtingen voor wat betreft verlening vergunning op grond van art. 3 Drank- &amp; Horecawet</text:p>
                  <text:p text:style-name="table_al"/>
                  <text:p text:style-name="table_al">- art. 9 t/m 13 Wet op de justitiële gegevens</text:p>
                  <text:p text:style-name="table_al">- art. 7 lid 3, onder a, Besluit inlichtingen justitiële documentatie</text:p>
                  <text:p text:style-name="table_al">- art. 2, 3 en 4 Besluit eisen zedelijk gedrag Drank- en Horecawet</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Strategisch manager I</text:p>
                  <text:p text:style-name="table_al">• Gegevens II</text:p>
                  <text:p text:style-name="table_al">• Publiek II</text:p>
                  <text:p text:style-name="table_al">• Beleidsuitvoering IV</text:p>
                </table:table-cell>
              </table:table-row>
              <table:table-row table:style-name="row">
                <table:table-cell table:style-name="cell_frame_all" table:number-rows-spanned="1" table:number-columns-spanned="1">
                  <text:p text:style-name="table_al">5.13.2</text:p>
                </table:table-cell>
                <table:table-cell table:style-name="cell_frame_all" table:number-rows-spanned="1" table:number-columns-spanned="1">
                  <text:p text:style-name="table_al">Het verlenen van ontheffingen op grond van art. 35 Drank- &amp; Horecawet</text:p>
                </table:table-cell>
                <table:table-cell table:style-name="cell_frame_all" table:number-rows-spanned="1" table:number-columns-spanned="2">
                  <text:p text:style-name="table_al">• Burgemeester</text:p>
                </table:table-cell>
                <table:table-cell table:style-name="cell_frame_all" table:number-rows-spanned="1" table:number-columns-spanned="1">
                  <text:p text:style-name="table_al">• Strategisch manager I</text:p>
                  <text:p text:style-name="table_al"/>
                </table:table-cell>
              </table:table-row>
              <table:table-row table:style-name="row">
                <table:table-cell table:style-name="cell_frame_all" table:number-rows-spanned="1" table:number-columns-spanned="1">
                  <text:p text:style-name="table_al">5.13.3</text:p>
                </table:table-cell>
                <table:table-cell table:style-name="cell_frame_all" table:number-rows-spanned="1" table:number-columns-spanned="1">
                  <text:p text:style-name="table_al">Het verlenen van Drank- en Horecavergunningen</text:p>
                  <text:p text:style-name="table_al"/>
                  <text:p text:style-name="table_al">- Drank- en Horecawet</text:p>
                </table:table-cell>
                <table:table-cell table:style-name="cell_frame_all" table:number-rows-spanned="1" table:number-columns-spanned="2">
                  <text:p text:style-name="table_al">• Burgemeester</text:p>
                </table:table-cell>
                <table:table-cell table:style-name="cell_frame_all" table:number-rows-spanned="1" table:number-columns-spanned="1">
                  <text:p text:style-name="table_al">• Strategisch manager I</text:p>
                </table:table-cell>
              </table:table-row>
              <table:table-row table:style-name="row">
                <table:table-cell table:style-name="cell_frame_all" table:number-rows-spanned="1" table:number-columns-spanned="1">
                  <text:p text:style-name="table_al">5.13.4</text:p>
                </table:table-cell>
                <table:table-cell table:style-name="cell_frame_all" table:number-rows-spanned="1" table:number-columns-spanned="1">
                  <text:p text:style-name="table_al">Het, op grond van de Verordening paracommercie gemeente Hulst, verlenen van ontheffing van de in de verordening genoemde schenktijden</text:p>
                </table:table-cell>
                <table:table-cell table:style-name="cell_frame_all" table:number-rows-spanned="1" table:number-columns-spanned="2">
                  <text:p text:style-name="table_al">• Burgemeester</text:p>
                </table:table-cell>
                <table:table-cell table:style-name="cell_frame_all" table:number-rows-spanned="1" table:number-columns-spanned="1">
                  <text:p text:style-name="table_al">• Strategisch manager I</text:p>
                </table:table-cell>
              </table:table-row>
            </table:table>
            <text:p text:style-name="table_bottom"/>
          </text:section>
        </text:section>
        <text:section text:name="bijlage_id1-3-2-10" text:style-name="bijlage">
          <text:p text:style-name="bijlage_top"/>
          <text:p text:style-name="hoofdstuk_kop"><text:span text:style-name="label">REGISTER</text:span> <text:span text:style-name="nr">6.</text:span> AFDELING PUBLIEKE DIENSTVERLENING</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row table:style-name="row">
                <table:table-cell table:style-name="cell_frame_all" table:number-rows-spanned="1" table:number-columns-spanned="5">
                  <text:p text:style-name="table_al">
                    <text:span text:style-name="nadrukvet">REGISTER 6. Afdeling Publieke Dienst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2">
                  <text:p text:style-name="table_al">
                    <text:span text:style-name="nadrukvet">gemandateerde</text:span>
                  </text:p>
                </table:table-cell>
              </table:table-row>
              <table:table-row table:style-name="row">
                <table:table-cell table:style-name="cell_frame_all" table:number-rows-spanned="1" table:number-columns-spanned="5">
                  <text:p text:style-name="table_al">
                    <text:span text:style-name="nadrukvet">6.1 COMMUNICATIE</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woord voeren namens de gemeente in ruime zi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meentesecretaris</text:p>
                  <text:p text:style-name="table_al">• Advies IV</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woord voeren namens de gemeente als het gaat om feiten en algemene zak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Advies IV</text:p>
                  <text:p text:style-name="table_al">• Beleidsuitvoering IV</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via media (intranet, internet en sociale media) informeren van interne en externe partijen over het beleid, de regelingen, organisatorische aangelegenheden en andere zaken van en over de gemeent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Advies IV</text:p>
                  <text:p text:style-name="table_al">• Beleidsuitvoering IV</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Het ondertekenen van uitgaande brieven met betrekking tot de dagelijkse gang van zaken van het taakveld communic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Advies IV</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schrijven van voorlichtingsteksten en het redigeren van door anderen aangeleverde tekst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Advies IV</text:p>
                  <text:p text:style-name="table_al">• Beleidsuitvoering IV</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dagelijks beheer van de internetsite en het intrane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Advies IV</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Het inhoudelijk en logistiek beheren van de folder- en brochurelij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Advies IV</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Het uitvoeren en bewaken van de huisstijl binnen de gestelde kaders</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Advies IV</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Het uitvoeren van besluiten in het kader van de Jumelageactiviteit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Advies IV</text:p>
                  <text:p text:style-name="table_al">• Beleidsuitvoering IV</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Het in het kader van communicatie doen van uitgaven/bestellingen</text:p>
                  <text:p text:style-name="table_al"/>
                  <text:p text:style-name="table_al">- art. 160 en 171 Gemeentewet</text:p>
                  <text:p text:style-name="table_al">- Burgerlijk wetboek</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ext:p text:style-name="table_al"/>
                  <text:p text:style-name="table_al">- art. 160 en 171 Gemeentewet</text:p>
                  <text:p text:style-name="table_al">Burgerlijk wetboek</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Advies IV</text:p>
                  <text:p text:style-name="table_al">• Beleidsuitvoering IV</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Het in het kader van jumelage Hulst Michelstadt doen van uitgaven/bestellingen</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Advies IV</text:p>
                  <text:p text:style-name="table_al">• Beleidsuitvoering IV</text:p>
                </table:table-cell>
              </table:table-row>
              <table:table-row table:style-name="row">
                <table:table-cell table:style-name="cell_frame_all" table:number-rows-spanned="1" table:number-columns-spanned="5">
                  <text:p text:style-name="table_al">
                    <text:span text:style-name="nadrukvet">6.2 GEMEENTELIJKE ADMINISTRATIE</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De verwerking van persoonsgegevens over de bevolking in de geautomatiseerde gemeentelijke basisadministratie persoonsgegevens</text:p>
                  <text:p text:style-name="table_al"/>
                  <text:p text:style-name="table_al">- Hoofdstuk 1, art. 1 t/m 23a (m.u.v. van de in artikel 14 genoemde regelgevende bevoegdheid) Wet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De inschrijving in en de uitschrijving uit de gemeentelijke basisadministratie (GBA) op grond van een geboorteakte, op aangifte of ambtshalve en de opneming van persoonsgegevens in de gemeentelijke basisadministratie</text:p>
                  <text:p text:style-name="table_al"/>
                  <text:p text:style-name="table_al">- Hoofdstuk 2, Afdeling 1, paragraaf 1 en 2, art. 24 t/m 54 Wet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vragen van inlichtingen aan instanties met een publiekrechtelijke taak en kennis nemen van meldingen en feiten die van belang zijn voor het bijhouden van de gemeentelijke basisadministratie persoonsgegevens</text:p>
                  <text:p text:style-name="table_al"/>
                  <text:p text:style-name="table_al">- Hoofdstuk 2, Afdeling 2, art. 55 t/m 64 Wet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Het verzenden van persoonslijsten en het verstrekken op verzoek om inlichtingen over persoonsgegevens van de betrokkenen</text:p>
                  <text:p text:style-name="table_al"/>
                  <text:p text:style-name="table_al">Hoofdstuk 2, Afdeling 4, art. 78 en 79 Wet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Het op schriftelijk verzoek opnemen en wijzigen van gegevens van ingeschrevenen</text:p>
                  <text:p text:style-name="table_al"/>
                  <text:p text:style-name="table_al">- art. 80 van de Wet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Het op schriftelijk verzoek verwijderen van persoonsgegevens in verband met adoptie en geslachtswijziging</text:p>
                  <text:p text:style-name="table_al"/>
                  <text:p text:style-name="table_al">- art. 81 van de Wet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Gegevens II</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Het op schriftelijk verzoek verbeteren, aanvullen en verwijderen van feitelijke onjuiste dan wel onvolledige gegevens in de gemeentelijke basisadministratie</text:p>
                  <text:p text:style-name="table_al"/>
                  <text:p text:style-name="table_al">- art. 82 van de Wet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Gegevens II</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Het bekend maken van het voornemen en het nemen van beslissingen als bedoeld in artikel 83 van de Wet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Gegevens II</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Het schriftelijk mededelen op verzoeken van de burger over het verstrekken, verbeteren, aanvullen en verwijderen van gegevens</text:p>
                  <text:p text:style-name="table_al"/>
                  <text:p text:style-name="table_al">- art. 102, 103 en 104 van de Wet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Gegevens II</text:p>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Het uitvoeren van de in hoofdlijnen vastgelegde beheerregeling Gemeentelijke basisadministratie persoonsgegevens</text:p>
                  <text:p text:style-name="table_al"/>
                  <text:p text:style-name="table_al">- art. 14 van de Wet Gemeentelijke Basisadministratie</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 </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In ontvangst nemen van een door betrokkene afgelegde verklaring onder eed of belofte, die op schrift is gesteld en door betrokkenen is ondertekend en afgelegd tegenover een daartoe aangewezen ambtenaar</text:p>
                  <text:p text:style-name="table_al"/>
                  <text:p text:style-name="table_al">- art. 36, lid 2, onder e Wet Gemeentelijke Basisadministratie</text:p>
                  <text:p text:style-name="table_al"/>
                  <text:p text:style-name="table_al">
                    <text:span text:style-name="nadrukondlijn">Toelichting</text:span>
                  </text:p>
                  <text:p text:style-name="table_al">
                    <text:span text:style-name="nadrukcur">Dit is een aanwijzingsbesluit</text:span>
                  </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Legaliseren van handtekeningen, afgifte van attestatie de vitea en waarmerken van documenten (diploma’s, reisdocumenten, cijferlijsten etc.)</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5">
                  <text:p text:style-name="table_al">
                    <text:span text:style-name="nadrukvet">6.3 WET JUSTITIELE GEGEVENS</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Opvragen van inlichtingen uit het strafregister</text:p>
                  <text:p text:style-name="table_al"/>
                  <text:p text:style-name="table_al">- art. 9 t/m 13 Wet justitiële gegevens </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0pvragen van inlichtingen uit een politieregister</text:p>
                  <text:p text:style-name="table_al"/>
                  <text:p text:style-name="table_al">- art. 4.3 Besluit politiegegevens</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et in ontvangst nemen, het vaststellen van de identiteit, het onderzoeken van de volledigheid van de verstrekte gegevens en het verzenden van de aanvraag verklaring omtrent het gedrag</text:p>
                  <text:p text:style-name="table_al"/>
                  <text:p text:style-name="table_al">- art. 30 Wet justitiële gegevens</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5">
                  <text:p text:style-name="table_al">
                    <text:span text:style-name="nadrukvet">6.4 RIJKSWET OP HET NEDERLANDERSCHAP</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Het in ontvangst nemen van optieverklaringen, verzoeken om naturalisatie en verklaringen van afstand van het Nederlanderschap</text:p>
                  <text:p text:style-name="table_al"/>
                  <text:p text:style-name="table_al">- Rijkswet op het Nederlanderschap</text:p>
                  <text:p text:style-name="table_al">- art. 63 van het Besluit verkrijging en verlies van het Nederlanderschap</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Het behandelen van optieverklaringen en verzoeken om naturalisatie alsmede de advisering over naturalisatieverzoeken</text:p>
                  <text:p text:style-name="table_al"/>
                  <text:p text:style-name="table_al">- Rijkswet op het Nederlanderschap</text:p>
                  <text:p text:style-name="table_al">- Besluit verkrijging en verlies van het Nederlanderschap</text:p>
                  <text:p text:style-name="table_al">- Besluit Optie- en Naturalisatiegelden 2002</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Het bevestigen van de verkrijging van het Nederlanderschap door optie en een verklaring van afstand van het Nederlanderschap</text:p>
                  <text:p text:style-name="table_al"/>
                  <text:p text:style-name="table_al">- art. 11 Besluit verkrijging en verlies Nederlanderschap</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 </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Afgifte van bewijzen van bezit van het Nederlanderschap</text:p>
                  <text:p text:style-name="table_al"/>
                  <text:p text:style-name="table_al">- art. 61 van het Besluit verkrijging en verlies Nederlanderschap</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5">
                  <text:p text:style-name="table_al">
                    <text:span text:style-name="nadrukvet">6.5 RIJBEWIJZEN</text:span>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De afgifte van rijbewijzen</text:p>
                  <text:p text:style-name="table_al"/>
                  <text:p text:style-name="table_al">- Hoofdstuk VI, paragraaf 5 t/m 8 Wegenverkeerswet 1994</text:p>
                </table:table-cell>
                <table:table-cell table:style-name="cell_frame_all" table:number-rows-spanned="1" table:number-columns-spanned="1">
                  <text:p text:style-name="table_al">• Burgemeester </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Het doen van mededelingen inzake onder meer de afgifte, de inlevering, het ongeldig verklaren, beperking van de geldigheidsduur, de vermissing of diefstal en de verblijfplaats van rijbewijzen</text:p>
                  <text:p text:style-name="table_al"/>
                  <text:p text:style-name="table_al">- art. 146 en 147 Reglement Rijbewijzen</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Gegevens II</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aannemen en behandelen van aanvragen omwisseling niet Nederlandse rijbewijzen</text:p>
                  <text:p text:style-name="table_al"/>
                  <text:p text:style-name="table_al">- art. 46 Reglement rijbewijzen</text:p>
                  <text:p text:style-name="table_al">Regeling omwisseling niet Nederlandse rijbewijzen</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Beleidsuitvoering IV</text:p>
                  <text:p text:style-name="table_al">• Publiek II</text:p>
                </table:table-cell>
              </table:table-row>
              <table:table-row table:style-name="row">
                <table:table-cell table:style-name="cell_frame_all" table:number-rows-spanned="1" table:number-columns-spanned="5">
                  <text:p text:style-name="table_al">
                    <text:span text:style-name="nadrukvet">6.6 REISDOCUMENTEN</text:span>
                  </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Het in ontvangst nemen van aanvragen van Reisdocumenten van het Koninkrijk der Nederlanden</text:p>
                  <text:p text:style-name="table_al"/>
                  <text:p text:style-name="table_al">- Hoofdstuk IV Paspoortwe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Het verstrekken, wijzigen en uitreiken van Reisdocumenten van het Koninkrijk der Nederlanden</text:p>
                  <text:p text:style-name="table_al"/>
                  <text:p text:style-name="table_al">- Hoofdstuk V Paspoortwe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Het inhouden en inleveren van Reisdocumenten van het Koninkrijk der Nederlanden</text:p>
                  <text:p text:style-name="table_al"/>
                  <text:p text:style-name="table_al">- Hoofdstuk VIII Paspoortwe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Het weigeren of vervallen verklaren van Reisdocumenten van het Koninkrijk der Nederlanden</text:p>
                  <text:p text:style-name="table_al"/>
                  <text:p text:style-name="table_al">- Hoofdstuk VI Paspoortwe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 </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Het verrichten van handelingen die bij of krachtens de Paspoortwet en de Paspoortuitvoeringsregeling 2001 zijn voorgeschreven.</text:p>
                  <text:p text:style-name="table_al"/>
                  <text:p text:style-name="table_al">- Hoofdstuk XI Paspoortuitvoeringsregeling 2001</text:p>
                  <text:p text:style-name="table_al">- Paspoortwe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Gegevens II</text:p>
                </table:table-cell>
              </table:table-row>
              <table:table-row table:style-name="row">
                <table:table-cell table:style-name="cell_frame_all" table:number-rows-spanned="1" table:number-columns-spanned="5">
                  <text:p text:style-name="table_al">
                    <text:span text:style-name="nadrukvet">6.7 WET OP DE LIJKBEZORGING</text:span>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Het afgeven van een verklaring van geen bezwaar inzake het begraven of cremeren van een lijk buiten de gestelde termijn</text:p>
                  <text:p text:style-name="table_al"/>
                  <text:p text:style-name="table_al">- art. 17 Wet op de lijkbezorging</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Ambtenaren van de Burgerlijke Stand van de gemeente Hulst</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Het afgeven van het verlof tot ontleding</text:p>
                  <text:p text:style-name="table_al"/>
                  <text:p text:style-name="table_al">art. 68 Wet op de lijkbezorging</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Ambtenaren van de Burgerlijke Stand van de gemeente Hulst</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Het afgeven en ondertekenen van een laisser passez betreffende het vervoer van een lijk naar het buitenland</text:p>
                  <text:p text:style-name="table_al"/>
                  <text:p text:style-name="table_al">- Overeenkomst van Straatsburg van 26 oktober 1973 inzake het vervoer van lijken</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Ambtenaren van de Burgerlijke Stand van de gemeente Hulst</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Besluiten op verzoeken tot het plaatsten van gedenktekens op graven</text:p>
                  <text:p text:style-name="table_al"/>
                  <text:p text:style-name="table_al">- Verordening beheer begraafplaats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Operationeel leidinggevende II</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Besluiten inzake het afgeven van grafakten</text:p>
                  <text:p text:style-name="table_al"/>
                  <text:p text:style-name="table_al">- Wet op de Lijkbezorging</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Operationeel leidinggevende II</text:p>
                </table:table-cell>
              </table:table-row>
              <table:table-row table:style-name="row">
                <table:table-cell table:style-name="cell_frame_all" table:number-rows-spanned="1" table:number-columns-spanned="5">
                  <text:p text:style-name="table_al">
                    <text:span text:style-name="nadrukvet">6.8 KADERWET DIENSTPLICHT</text:span>
                  </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De inschrijving voor de dienstplicht van personen als bedoeld in artikel 3 van de Kaderwet Dienstplicht</text:p>
                  <text:p text:style-name="table_al"/>
                  <text:p text:style-name="table_al">- art. 4 van de Kaderwet Dienstplich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able:table-cell>
              </table:table-row>
              <table:table-row table:style-name="row">
                <table:table-cell table:style-name="cell_frame_all" table:number-rows-spanned="1" table:number-columns-spanned="5">
                  <text:p text:style-name="table_al">
                    <text:span text:style-name="nadrukvet">6.9 KIESWET</text:span>
                  </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Het registreren van de kiesgerechtigheid van de ingezetenen van de gemeente, het mededelen of herzien van de registratie</text:p>
                  <text:p text:style-name="table_al"/>
                  <text:p text:style-name="table_al">- Hoofdstuk D Kieswe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Het registreren van de kiesgerechtigheid, het mededelen of herzien van de registratie van ingezetenen als bedoeld in artikel Y3, 2e lid van de Kieswet</text:p>
                  <text:p text:style-name="table_al"/>
                  <text:p text:style-name="table_al">- Hoofdstuk Y Kieswe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De verdeling van de stemdistricten, de stembureaus het benoemen van de leden van elk stembureau</text:p>
                  <text:p text:style-name="table_al"/>
                  <text:p text:style-name="table_al">- Hoofdstuk E Kieswe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Het beslissen en weigeren op verzoeken om te mogen stemmen in een stembureau naar keuze</text:p>
                  <text:p text:style-name="table_al"/>
                  <text:p text:style-name="table_al">- Hoofdstuk K Kieswe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Gegevens II</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Het beslissen en weigeren op verzoeken tot stemmen bij volmacht</text:p>
                  <text:p text:style-name="table_al"/>
                  <text:p text:style-name="table_al">- Hoofdstuk L Kieswe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Gegevens II</text:p>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Het beslissen en weigeren op verzoeken tot het stemmen per brief</text:p>
                  <text:p text:style-name="table_al"/>
                  <text:p text:style-name="table_al">- Hoofdstuk M Kieswe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Gegevens II</text:p>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Het doen van openbare kennisgevingen op grond van de Kieswet</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Gegevens II</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De inlevering van kandidatenlijsten tot deelname aan de verkiezingen</text:p>
                  <text:p text:style-name="table_al"/>
                  <text:p text:style-name="table_al">- Hoofdstuk H Kieswet</text:p>
                </table:table-cell>
                <table:table-cell table:style-name="cell_frame_all" table:number-rows-spanned="1" table:number-columns-spanned="1">
                  <text:p text:style-name="table_al">• Burgemeester in de hoedanigheid van hoofd stembureau</text:p>
                </table:table-cell>
                <table:table-cell table:style-name="cell_frame_all" table:number-rows-spanned="1" table:number-columns-spanned="2">
                  <text:p text:style-name="table_al">• Strategisch manager I</text:p>
                  <text:p text:style-name="table_al">• Gegevens II</text:p>
                </table:table-cell>
              </table:table-row>
              <table:table-row table:style-name="row">
                <table:table-cell table:style-name="cell_frame_all" table:number-rows-spanned="1" table:number-columns-spanned="5">
                  <text:p text:style-name="table_al">
                    <text:span text:style-name="nadrukvet">6.10 ALGEMENE PLAATSELIJKE VERORDENING GEMEENTE HULST</text:span>
                  </text:p>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Het nemen van besluiten op grond van de Algemene Plaatselijke Verordening gemeente Hulst inzake:</text:p>
                  <text:p text:style-name="table_al">• kleine festiviteiten (zoals rommelmarkten en buurtfeesten)</text:p>
                  <text:p text:style-name="table_al">• inzamelen van geld (collectes) of goed</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ext:p text:style-name="table_al">• Beleidsuitvoering IV</text:p>
                  <text:p text:style-name="table_al">• Publiek II</text:p>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Besluiten op grond van de Algemene</text:p>
                  <text:p text:style-name="table_al">Plaatselijke Verordening gemeente Hulst inzake:</text:p>
                  <text:p text:style-name="table_al">• Bruikbaarheid van de weg</text:p>
                  <text:p text:style-name="table_al">• Veiligheid van de weg</text:p>
                  <text:p text:style-name="table_al">• Bescherming van het milieu en het natuurschoon en zorg voor het uiterlijk en aanzien van de gemeente</text:p>
                  <text:p text:style-name="table_al">• Knalapparaten</text:p>
                  <text:p text:style-name="table_al">• 12-dagenregeling</text:p>
                  <text:p text:style-name="table_al">• asverstrooiing</text:p>
                  <text:p text:style-name="table_al">• geluidswagens</text:p>
                  <text:p text:style-name="table_al">• geluidshinder</text:p>
                  <text:p text:style-name="table_al">• kledinginzameling</text:p>
                  <text:p text:style-name="table_al">• Ontheffing verontreiniging weg en terreinen</text:p>
                  <text:p text:style-name="table_al">• Ontheffing gebruik dierlijke meststoffen</text:p>
                  <text:p text:style-name="table_al">• het verlenen van exploitatievergunningen</text:p>
                  <text:p text:style-name="table_al">• het verlenen van terrasvergunningen</text:p>
                  <text:p text:style-name="table_al">• het aanschrijven van bewoners inzake huisontruimingen</text:p>
                  <text:p text:style-name="table_al">• het verlenen van vergunningen voor het uitstallen van goederen</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Operationeel leidinggevende II</text:p>
                </table:table-cell>
              </table:table-row>
              <table:table-row table:style-name="row">
                <table:table-cell table:style-name="cell_frame_all" table:number-rows-spanned="1" table:number-columns-spanned="1">
                  <text:p text:style-name="table_al">6.10.3</text:p>
                </table:table-cell>
                <table:table-cell table:style-name="cell_frame_all" table:number-rows-spanned="1" table:number-columns-spanned="1">
                  <text:p text:style-name="table_al">Het nemen van besluiten op aanvragen tot verlening van:</text:p>
                  <text:p text:style-name="table_al">• Standplaatsvergunning</text:p>
                  <text:p text:style-name="table_al">• Muziekvergunning</text:p>
                  <text:p text:style-name="table_al">• Optochtvergunning</text:p>
                  <text:p text:style-name="table_al"/>
                  <text:p text:style-name="table_al">- Algemene Plaatselijke Verordening gemeente Hul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Operationeel leidinggevende II</text:p>
                </table:table-cell>
              </table:table-row>
              <table:table-row table:style-name="row">
                <table:table-cell table:style-name="cell_frame_all" table:number-rows-spanned="1" table:number-columns-spanned="1">
                  <text:p text:style-name="table_al">6.10.4</text:p>
                </table:table-cell>
                <table:table-cell table:style-name="cell_frame_all" table:number-rows-spanned="1" table:number-columns-spanned="1">
                  <text:p text:style-name="table_al">Het nemen van besluiten op aanvragen tot verlening van:</text:p>
                  <text:p text:style-name="table_al">• Collectevergunning</text:p>
                  <text:p text:style-name="table_al">• Ventvergunning</text:p>
                  <text:p text:style-name="table_al">• Vergunning voor het inzamelen van geld of goed</text:p>
                  <text:p text:style-name="table_al"/>
                  <text:p text:style-name="table_al">- Algemene Plaatselijke Verordening gemeente Hulst</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Operationeel leidinggevende II</text:p>
                  <text:p text:style-name="table_al">• Gegevens II</text:p>
                  <text:p text:style-name="table_al">• Publiek II</text:p>
                </table:table-cell>
              </table:table-row>
              <table:table-row table:style-name="row">
                <table:table-cell table:style-name="cell_frame_all" table:number-rows-spanned="1" table:number-columns-spanned="1">
                  <text:p text:style-name="table_al">6.10.5</text:p>
                </table:table-cell>
                <table:table-cell table:style-name="cell_frame_all" table:number-rows-spanned="1" table:number-columns-spanned="1">
                  <text:p text:style-name="table_al">• Het besluiten op een aanvraag om een ontheffing voor het verbranden van afvalstoffen buiten een inrichting op grond van artikel 10.63 lid 1 Wet milieubeheer jo. artikel 5:53 APV gemeente Hulst</text:p>
                  <text:p text:style-name="table_al">• Het besluiten tot het afwijzen van aanvragen voor een ontheffing tot het verbranden van slootmaaisel en/of snoeihout</text:p>
                  <text:p text:style-name="table_al">• Het in kennis stellen van de inhoud van het besluit aan directe belanghebbenden</text:p>
                  <text:p text:style-name="table_al"/>
                  <text:p text:style-name="table_al">- Algemene Plaatselijke Verordening gemeente Hulst</text:p>
                  <text:p text:style-name="table_al">- art. 10.63 lid 2 Wet milieubeheer</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Gegevens II</text:p>
                  <text:p text:style-name="table_al">• Operationeel leidinggevende II</text:p>
                  <text:p text:style-name="table_al">• Publiek II</text:p>
                </table:table-cell>
              </table:table-row>
              <table:table-row table:style-name="row">
                <table:table-cell table:style-name="cell_frame_all" table:number-rows-spanned="1" table:number-columns-spanned="1">
                  <text:p text:style-name="table_al">6.10.6</text:p>
                </table:table-cell>
                <table:table-cell table:style-name="cell_frame_all" table:number-rows-spanned="1" table:number-columns-spanned="1">
                  <text:p text:style-name="table_al">• Het verstrekken van acceptaties van mestmeldingen</text:p>
                  <text:p text:style-name="table_al">- Wet milieubeheer</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Operationeel leidinggevende II</text:p>
                  <text:p text:style-name="table_al">• Gegevens II</text:p>
                  <text:p text:style-name="table_al">• Publiek II</text:p>
                </table:table-cell>
              </table:table-row>
              <table:table-row table:style-name="row">
                <table:table-cell table:style-name="cell_frame_all" table:number-rows-spanned="1" table:number-columns-spanned="5">
                  <text:p text:style-name="table_al">
                    <text:span text:style-name="nadrukvet">6.11 PARKEERVERORDENING</text:span>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 Besluiten op aanvragen op grond van de Verordening op het betaald parker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Operationeel leidinggevende II</text:p>
                  <text:p text:style-name="table_al">• Gegevens II</text:p>
                  <text:p text:style-name="table_al">• Publiek II</text:p>
                </table:table-cell>
              </table:table-row>
              <table:table-row table:style-name="row">
                <table:table-cell table:style-name="cell_frame_all" table:number-rows-spanned="1" table:number-columns-spanned="5">
                  <text:p text:style-name="table_al">
                    <text:span text:style-name="nadrukvet">6.12 WET OP DE KANSSPELEN</text:span>
                  </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Het verlenen van een aanwezigheidsvergunning voor speelautomaten</text:p>
                  <text:p text:style-name="table_al"/>
                  <text:p text:style-name="table_al">- Wet op de Kansspelen</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Operationeel leidinggevende II</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Besluiten op grond van de Wet op de Kansspelen tot:</text:p>
                  <text:p text:style-name="table_al">• Het verlenen van loterijvergunning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Operationeel leidinggevende II</text:p>
                  <text:p text:style-name="table_al">• Gegevens II</text:p>
                  <text:p text:style-name="table_al">• Publiek II</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Besluiten op grond van de Wet op de Kansspelen tot:</text:p>
                  <text:p text:style-name="table_al">• Het verlenen van toestemming tot het houden van ‘Kleine Kansspel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Operationeel leidinggevende II</text:p>
                </table:table-cell>
              </table:table-row>
              <table:table-row table:style-name="row">
                <table:table-cell table:style-name="cell_frame_all" table:number-rows-spanned="1" table:number-columns-spanned="5">
                  <text:p text:style-name="table_al">
                    <text:span text:style-name="nadrukvet">6.13 AMBTENAREN BURGERLIJKE STAND</text:span>
                  </text:p>
                </table:table-cell>
              </table:table-row>
              <table:table-row table:style-name="row">
                <table:table-cell table:style-name="cell_frame_all" table:number-rows-spanned="1" table:number-columns-spanned="1">
                  <text:p text:style-name="table_al">6.13.1</text:p>
                </table:table-cell>
                <table:table-cell table:style-name="cell_frame_all" table:number-rows-spanned="1" table:number-columns-spanned="1">
                  <text:p text:style-name="table_al">Uitoefenen van bevoegdheden als bedoeld in Boek 1, titel 4, Burgerlijk Wetboek (voor zover het bevoegdheden betreft van de ambtenaren van de burgerlijke stand)</text:p>
                  <text:p text:style-name="table_al"/>
                  <text:p text:style-name="table_al">- art. 16 lid 2 en 3, Boek 1, Burgerlijke Wetboek</text:p>
                  <text:p text:style-name="table_al">- art. 3 lid 2, sub a Reglement Burgerlijke Stand</text:p>
                  <text:p text:style-name="table_al"/>
                  <text:p text:style-name="table_al">
                    <text:span text:style-name="nadrukcur">Dit is een aanwijzingsbesluit</text:span>
                  </text:p>
                  <text:p text:style-name="table_al"/>
                  <text:p text:style-name="table_al">
                    <text:span text:style-name="nadrukondlijn">Toelichting</text:span>
                  </text:p>
                  <text:p text:style-name="table_al">Ambtenaren van de burgerlijke stand worden in persoon aangewezen (dus geen functionele aanwijzing) en benoemd door het college. Verwezen wordt naar het Reglement burgerlijke stand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Ambtenaren van de Burgerlijke Stand van de gemeente Hulst</text:p>
                </table:table-cell>
              </table:table-row>
              <table:table-row table:style-name="row">
                <table:table-cell table:style-name="cell_frame_all" table:number-rows-spanned="1" table:number-columns-spanned="5">
                  <text:p text:style-name="table_al">
                    <text:span text:style-name="nadrukvet">6.14 BUITENGEWONE AMBTENAREN BURGERLIJKE STAND</text:span>
                  </text:p>
                </table:table-cell>
              </table:table-row>
              <table:table-row table:style-name="row">
                <table:table-cell table:style-name="cell_frame_all" table:number-rows-spanned="1" table:number-columns-spanned="1">
                  <text:p text:style-name="table_al">6.14.1</text:p>
                </table:table-cell>
                <table:table-cell table:style-name="cell_frame_all" table:number-rows-spanned="1" table:number-columns-spanned="1">
                  <text:p text:style-name="table_al">Uitoefenen van bevoegdheden als bedoeld in Boek 1, titel 4, afdeling 1 Burgerlijk Wetboek (voor zover het bevoegdheden betreft van de buitengewone ambtenaren burgerlijke stand)</text:p>
                  <text:p text:style-name="table_al"/>
                  <text:p text:style-name="table_al">- art. 16 lid 2 en 3, Boek 1, Burgerlijke Wetboek</text:p>
                  <text:p text:style-name="table_al">- art. 3 lid 2, sub b Reglement Burgerlijke Stand</text:p>
                  <text:p text:style-name="table_al"/>
                  <text:p text:style-name="table_al">
                    <text:span text:style-name="nadrukcur">Dit is een aanwijzingsbesluit</text:span>
                  </text:p>
                  <text:p text:style-name="table_al"/>
                  <text:p text:style-name="table_al">
                    <text:span text:style-name="nadrukondlijn">Toelichting</text:span>
                  </text:p>
                  <text:p text:style-name="table_al">Buitengewone ambtenaren van de burgerlijke stand worden in persoon aangewezen (dus geen functionele aanwijzing) en benoemd door het college. Verwezen wordt naar het Reglement burgerlijke stand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Buitengewone ambtenaren van de Burgerlijke Stand van de gemeente Hulst</text:p>
                </table:table-cell>
              </table:table-row>
              <table:table-row table:style-name="row">
                <table:table-cell table:style-name="cell_frame_all" table:number-rows-spanned="1" table:number-columns-spanned="5">
                  <text:p text:style-name="table_al">
                    <text:span text:style-name="nadrukvet">6.15 INTERNE ZAKEN</text:span>
                  </text:p>
                </table:table-cell>
              </table:table-row>
              <table:table-row table:style-name="row">
                <table:table-cell table:style-name="cell_frame_all" table:number-rows-spanned="1" table:number-columns-spanned="1">
                  <text:p text:style-name="table_al">6.15.1</text:p>
                </table:table-cell>
                <table:table-cell table:style-name="cell_frame_all" table:number-rows-spanned="1" table:number-columns-spanned="1">
                  <text:p text:style-name="table_al">Het verstrekken van opdrachten tot het verrichten van onderhoudswerkzaamheden aan eigendommen voor huisvesting van het gemeentelijk apparaat</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able:table-cell>
              </table:table-row>
              <table:table-row table:style-name="row">
                <table:table-cell table:style-name="cell_frame_all" table:number-rows-spanned="1" table:number-columns-spanned="1">
                  <text:p text:style-name="table_al">6.15.2</text:p>
                </table:table-cell>
                <table:table-cell table:style-name="cell_frame_all" table:number-rows-spanned="1" table:number-columns-spanned="1">
                  <text:p text:style-name="table_al">Aankoop van boeken en tijdschriften en het aangaan van abonnementen</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Gegevens I en IV</text:p>
                </table:table-cell>
              </table:table-row>
              <table:table-row table:style-name="row">
                <table:table-cell table:style-name="cell_frame_all" table:number-rows-spanned="1" table:number-columns-spanned="1">
                  <text:p text:style-name="table_al">6.15.3</text:p>
                </table:table-cell>
                <table:table-cell table:style-name="cell_frame_all" table:number-rows-spanned="1" table:number-columns-spanned="1">
                  <text:p text:style-name="table_al">Het aankopen en/of huren van kantoorbehoeften, waaronder:</text:p>
                  <text:p text:style-name="table_al">• Meubilair</text:p>
                  <text:p text:style-name="table_al">• Stoffering</text:p>
                  <text:p text:style-name="table_al">• Kantoorartikelen en –middelen</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able:table-cell>
              </table:table-row>
              <table:table-row table:style-name="row">
                <table:table-cell table:style-name="cell_frame_all" table:number-rows-spanned="1" table:number-columns-spanned="1">
                  <text:p text:style-name="table_al">6.15.4</text:p>
                </table:table-cell>
                <table:table-cell table:style-name="cell_frame_all" table:number-rows-spanned="1" table:number-columns-spanned="1">
                  <text:p text:style-name="table_al">Het aankopen en/of huren van kantoorbehoeften, waaronder:</text:p>
                  <text:p text:style-name="table_al">• Alle mogelijke gebruiks- en verbruiksartikelen</text:p>
                  <text:p text:style-name="table_al">• Schoonmaakmiddelen</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ext:p text:style-name="table_al">• Facilitair I en II</text:p>
                </table:table-cell>
              </table:table-row>
              <table:table-row table:style-name="row">
                <table:table-cell table:style-name="cell_frame_all" table:number-rows-spanned="1" table:number-columns-spanned="1">
                  <text:p text:style-name="table_al">6.15.5</text:p>
                </table:table-cell>
                <table:table-cell table:style-name="cell_frame_all" table:number-rows-spanned="1" table:number-columns-spanned="1">
                  <text:p text:style-name="table_al">Het verkopen en/of inruilen van oude apparatuur en meubilair</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able:table-cell>
              </table:table-row>
              <table:table-row table:style-name="row">
                <table:table-cell table:style-name="cell_frame_all" table:number-rows-spanned="1" table:number-columns-spanned="1">
                  <text:p text:style-name="table_al">6.15.6</text:p>
                </table:table-cell>
                <table:table-cell table:style-name="cell_frame_all" table:number-rows-spanned="1" table:number-columns-spanned="1">
                  <text:p text:style-name="table_al">Het in ontvangst nemen en voor ontvangst tekenen van deurwaardersexploten, aangetekende stukken en pakketten, poststukken</text:p>
                  <text:p text:style-name="table_al"/>
                  <text:p text:style-name="table_al">
                    <text:span text:style-name="nadrukondlijn">Toelichting</text:span>
                  </text:p>
                  <text:p text:style-name="table_al">Medewerker ondersteuning alleen voor zover het betreft het in ontvangst nemen van deurwaardersexploten</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Gegevens V</text:p>
                  <text:p text:style-name="table_al">• Publiek III</text:p>
                  <text:p text:style-name="table_al">• Facilitair I</text:p>
                </table:table-cell>
              </table:table-row>
              <table:table-row table:style-name="row">
                <table:table-cell table:style-name="cell_frame_all" table:number-rows-spanned="1" table:number-columns-spanned="5">
                  <text:p text:style-name="table_al">
                    <text:span text:style-name="nadrukvet">6.16 ARCHIEF</text:span>
                  </text:p>
                </table:table-cell>
              </table:table-row>
              <table:table-row table:style-name="row">
                <table:table-cell table:style-name="cell_frame_all" table:number-rows-spanned="1" table:number-columns-spanned="1">
                  <text:p text:style-name="table_al">6.16.1</text:p>
                </table:table-cell>
                <table:table-cell table:style-name="cell_frame_all" table:number-rows-spanned="1" table:number-columns-spanned="1">
                  <text:p text:style-name="table_al">• Het beheer van de gemeentelijke archiefbewaarplaats</text:p>
                  <text:p text:style-name="table_al">• Het beheer van de archiefbescheiden van de gemeentelijke organen, voorzover deze archiefbescheiden niet zijn overgebracht naar een archiefbewaarplaats</text:p>
                  <text:p text:style-name="table_al"/>
                  <text:p text:style-name="table_al">- Archiefwet 1995</text:p>
                </table:table-cell>
                <table:table-cell table:style-name="cell_frame_all" table:number-rows-spanned="1" table:number-columns-spanned="1">
                  <text:p text:style-name="table_al">• Gemeente- secretaris</text:p>
                </table:table-cell>
                <table:table-cell table:style-name="cell_frame_all" table:number-rows-spanned="1" table:number-columns-spanned="2">
                  <text:p text:style-name="table_al">• Strategisch manager I</text:p>
                </table:table-cell>
              </table:table-row>
              <table:table-row table:style-name="row">
                <table:table-cell table:style-name="cell_frame_all" table:number-rows-spanned="1" table:number-columns-spanned="1">
                  <text:p text:style-name="table_al">6.16.2</text:p>
                </table:table-cell>
                <table:table-cell table:style-name="cell_frame_all" table:number-rows-spanned="1" table:number-columns-spanned="1">
                  <text:p text:style-name="table_al">Het verstrekken van informatie van feitelijke aard aan derden, voor zover dit het werkterrein van de archivaris betreft</text:p>
                  <text:p text:style-name="table_al"/>
                  <text:p text:style-name="table_al">- Archiefwet 1995</text:p>
                  <text:p text:style-name="table_al">- Archiefverordening 2020</text:p>
                  <text:p text:style-name="table_al">- Besluit informatiebeheer 2020</text:p>
                </table:table-cell>
                <table:table-cell table:style-name="cell_frame_all" table:number-rows-spanned="1" table:number-columns-spanned="1">
                  <text:p text:style-name="table_al">• Gemeente- secretaris</text:p>
                </table:table-cell>
                <table:table-cell table:style-name="cell_frame_all" table:number-rows-spanned="1" table:number-columns-spanned="2">
                  <text:p text:style-name="table_al">• Strategisch manager I</text:p>
                  <text:p text:style-name="table_al">• Gegevens I en IV</text:p>
                </table:table-cell>
              </table:table-row>
              <table:table-row table:style-name="row">
                <table:table-cell table:style-name="cell_frame_all" table:number-rows-spanned="1" table:number-columns-spanned="1">
                  <text:p text:style-name="table_al">6.16.3</text:p>
                </table:table-cell>
                <table:table-cell table:style-name="cell_frame_all" table:number-rows-spanned="1" table:number-columns-spanned="1">
                  <text:p text:style-name="table_al">Het versturen van nota’s en afrekenen fotokopieën met betrekking tot archiefwerkzaamheden/ stukken, lees- en afdrukapparatuur</text:p>
                  <text:p text:style-name="table_al"/>
                  <text:p text:style-name="table_al">
                    <text:span text:style-name="nadrukondlijn">Toelichting</text:span>
                  </text:p>
                  <text:p text:style-name="table_al">Zie ook lijst afdeling Financiën.</text:p>
                </table:table-cell>
                <table:table-cell table:style-name="cell_frame_all" table:number-rows-spanned="1" table:number-columns-spanned="1">
                  <text:p text:style-name="table_al">• Heffings-ambtenaar</text:p>
                </table:table-cell>
                <table:table-cell table:style-name="cell_frame_all" table:number-rows-spanned="1" table:number-columns-spanned="2">
                  <text:p text:style-name="table_al">• Strategisch manager I</text:p>
                  <text:p text:style-name="table_al">• Gegevens I en IV</text:p>
                </table:table-cell>
              </table:table-row>
              <table:table-row table:style-name="row">
                <table:table-cell table:style-name="cell_frame_all" table:number-rows-spanned="1" table:number-columns-spanned="1">
                  <text:p text:style-name="table_al">6.16.4</text:p>
                </table:table-cell>
                <table:table-cell table:style-name="cell_frame_all" table:number-rows-spanned="1" table:number-columns-spanned="1">
                  <text:p text:style-name="table_al">Verlenen van opdrachten in het kader van restauratie, microverfilming, digitalisering van archiefstukken</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ext:p text:style-name="table_al">• Gemeente- secretaris</text:p>
                </table:table-cell>
                <table:table-cell table:style-name="cell_frame_all" table:number-rows-spanned="1" table:number-columns-spanned="2">
                  <text:p text:style-name="table_al">• Strategisch manager I</text:p>
                  <text:p text:style-name="table_al">• Gegevens I en IV</text:p>
                </table:table-cell>
              </table:table-row>
              <table:table-row table:style-name="row">
                <table:table-cell table:style-name="cell_frame_all" table:number-rows-spanned="1" table:number-columns-spanned="1">
                  <text:p text:style-name="table_al">6.16.5</text:p>
                </table:table-cell>
                <table:table-cell table:style-name="cell_frame_all" table:number-rows-spanned="1" table:number-columns-spanned="1">
                  <text:p text:style-name="table_al">Aankopen van boekwerken foto’s e.d. ten behoeve van archiefbibliotheken en documentatiecollectie</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ext:p text:style-name="table_al">• Gemeente- secretaris</text:p>
                </table:table-cell>
                <table:table-cell table:style-name="cell_frame_all" table:number-rows-spanned="1" table:number-columns-spanned="2">
                  <text:p text:style-name="table_al">• Strategisch manager I</text:p>
                  <text:p text:style-name="table_al">• Gegevens I en IV</text:p>
                </table:table-cell>
              </table:table-row>
              <table:table-row table:style-name="row">
                <table:table-cell table:style-name="cell_frame_all" table:number-rows-spanned="1" table:number-columns-spanned="5">
                  <text:p text:style-name="table_al">
                    <text:span text:style-name="nadrukvet">6.17 INTERNE DIENSTVERLENING</text:span>
                  </text:p>
                </table:table-cell>
              </table:table-row>
              <table:table-row table:style-name="row">
                <table:table-cell table:style-name="cell_frame_all" table:number-rows-spanned="1" table:number-columns-spanned="1">
                  <text:p text:style-name="table_al">6.17.1</text:p>
                </table:table-cell>
                <table:table-cell table:style-name="cell_frame_all" table:number-rows-spanned="1" table:number-columns-spanned="1">
                  <text:p text:style-name="table_al">De bevoegdheid tot het gelasten zich onmiddellijk van de markt te verwijderen zoals bedoeld in artikel 16 Marktverordening gemeente Hulst en/of artikel 5 Instructie voor de marktmeester</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Facilitair I en II</text:p>
                </table:table-cell>
              </table:table-row>
              <table:table-row table:style-name="row">
                <table:table-cell table:style-name="cell_frame_all" table:number-rows-spanned="1" table:number-columns-spanned="1">
                  <text:p text:style-name="table_al">6.17.2</text:p>
                </table:table-cell>
                <table:table-cell table:style-name="cell_frame_all" table:number-rows-spanned="1" table:number-columns-spanned="1">
                  <text:p text:style-name="table_al">De bevoegdheid tot het toewijzen van een dagplaats zoals bedoeld in art. 4 onder a Instructie voor de marktmeester</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Facilitair I en II</text:p>
                </table:table-cell>
              </table:table-row>
              <table:table-row table:style-name="row">
                <table:table-cell table:style-name="cell_frame_all" table:number-rows-spanned="1" table:number-columns-spanned="1">
                  <text:p text:style-name="table_al">6.17.3</text:p>
                </table:table-cell>
                <table:table-cell table:style-name="cell_frame_all" table:number-rows-spanned="1" table:number-columns-spanned="1">
                  <text:p text:style-name="table_al">De bevoegdheid tot toewijzing van een standwerkersplaats zoals bedoeld in art. 4 onder b Instructie voor de marktmeester</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Facilitair I en II</text:p>
                </table:table-cell>
              </table:table-row>
              <table:table-row table:style-name="row">
                <table:table-cell table:style-name="cell_frame_all" table:number-rows-spanned="1" table:number-columns-spanned="1">
                  <text:p text:style-name="table_al">6.17.4</text:p>
                </table:table-cell>
                <table:table-cell table:style-name="cell_frame_all" table:number-rows-spanned="1" table:number-columns-spanned="1">
                  <text:p text:style-name="table_al">De bevoegdheid tot het verlenen van toestemming (zoals bedoeld in art. 1 lid g van de nadere regels van het Inrichtingsplan en nadere regels behorende bij de markt) voor het eerder dan sluitingstijd van de markt de standplaats te verlaten en/of af te breken </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Facilitair I en II</text:p>
                </table:table-cell>
              </table:table-row>
              <table:table-row table:style-name="row">
                <table:table-cell table:style-name="cell_frame_all" table:number-rows-spanned="1" table:number-columns-spanned="1">
                  <text:p text:style-name="table_al">6.17.5</text:p>
                </table:table-cell>
                <table:table-cell table:style-name="cell_frame_all" table:number-rows-spanned="1" table:number-columns-spanned="1">
                  <text:p text:style-name="table_al">De bevoegdheid om een vergunninghouder te gelasten zich onmiddellijk van de markt te verwijderen als bedoeld in art. 16 Marktverordening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Facilitair I en II</text:p>
                </table:table-cell>
              </table:table-row>
              <table:table-row table:style-name="row">
                <table:table-cell table:style-name="cell_frame_all" table:number-rows-spanned="1" table:number-columns-spanned="1">
                  <text:p text:style-name="table_al">6.17.6</text:p>
                </table:table-cell>
                <table:table-cell table:style-name="cell_frame_all" table:number-rows-spanned="1" table:number-columns-spanned="1">
                  <text:p text:style-name="table_al">De bevoegdheid tot het nemen van maatregelen die nodig zijn om de bereikbaarheid van de toegang van de aan een marktterrein grenzende percelen te handhav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Facilitair I en II</text:p>
                </table:table-cell>
              </table:table-row>
              <table:table-row table:style-name="row">
                <table:table-cell table:style-name="cell_frame_all" table:number-rows-spanned="1" table:number-columns-spanned="1">
                  <text:p text:style-name="table_al">6.17.7</text:p>
                </table:table-cell>
                <table:table-cell table:style-name="cell_frame_all" table:number-rows-spanned="1" table:number-columns-spanned="1">
                  <text:p text:style-name="table_al">De bevoegdheid om, voor een nader te bepalen periode, ontheffing te verlenen van de verplichting om tenminste 1 maal per 2 weken en 11 maal per 13 weken, de plaats op de markt in te nemen (artikel 8 lid 4 Marktverordening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Facilitair I en II</text:p>
                </table:table-cell>
              </table:table-row>
              <table:table-row table:style-name="row">
                <table:table-cell table:style-name="cell_frame_all" table:number-rows-spanned="1" table:number-columns-spanned="1">
                  <text:p text:style-name="table_al">6.17.8</text:p>
                </table:table-cell>
                <table:table-cell table:style-name="cell_frame_all" table:number-rows-spanned="1" table:number-columns-spanned="1">
                  <text:p text:style-name="table_al">De bevoegdheid tot overschrijving van een vergunning art. 6 Marktverordening gemeente Hulst</text:p>
                  <text:p text:style-name="table_al"/>
                  <text:p text:style-name="table_al">- Marktreglement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able:table-cell>
              </table:table-row>
              <table:table-row table:style-name="row">
                <table:table-cell table:style-name="cell_frame_all" table:number-rows-spanned="1" table:number-columns-spanned="1">
                  <text:p text:style-name="table_al">6.17.9</text:p>
                </table:table-cell>
                <table:table-cell table:style-name="cell_frame_all" table:number-rows-spanned="1" table:number-columns-spanned="1">
                  <text:p text:style-name="table_al">De bevoegdheid tot verlening van ontheffing en/of vervanging als bedoeld in art. 8 Marktverordening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able:table-cell>
              </table:table-row>
              <table:table-row table:style-name="row">
                <table:table-cell table:style-name="cell_frame_all" table:number-rows-spanned="1" table:number-columns-spanned="1">
                  <text:p text:style-name="table_al">6.17.10</text:p>
                </table:table-cell>
                <table:table-cell table:style-name="cell_frame_all" table:number-rows-spanned="1" table:number-columns-spanned="1">
                  <text:p text:style-name="table_al">Het verlenen en intrekken van vergunningen</text:p>
                  <text:p text:style-name="table_al"/>
                  <text:p text:style-name="table_al">- Marktverordening gemeente Huls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able:table-cell>
              </table:table-row>
              <table:table-row table:style-name="row">
                <table:table-cell table:style-name="cell_frame_all" table:number-rows-spanned="1" table:number-columns-spanned="1">
                  <text:p text:style-name="table_al">6.17.11</text:p>
                </table:table-cell>
                <table:table-cell table:style-name="cell_frame_all" table:number-rows-spanned="1" table:number-columns-spanned="1">
                  <text:p text:style-name="table_al">De bevoegdheid tot het verhuren van standplaatsen voor kermissen en ondertekening</text:p>
                  <text:p text:style-name="table_al"/>
                  <text:p text:style-name="table_al">- art. 160 en 171 Gemeentewet</text:p>
                  <text:p text:style-name="table_al">- Voorwaarden verhuur standplaatsen/kermissen</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2">
                  <text:p text:style-name="table_al">• Strategisch manager I</text:p>
                </table:table-cell>
              </table:table-row>
              <table:table-row table:style-name="row">
                <table:table-cell table:style-name="cell_frame_all" table:number-rows-spanned="1" table:number-columns-spanned="4">
                  <text:p text:style-name="table_al">
                    <text:span text:style-name="nadrukvet">6.18 SUBSIDIE</text:span>
                  </text:p>
                </table:table-cell>
              </table:table-row>
              <table:table-row table:style-name="row">
                <table:table-cell table:style-name="cell_frame_all" table:number-rows-spanned="1" table:number-columns-spanned="1">
                  <text:p text:style-name="table_al">6.18.1</text:p>
                </table:table-cell>
                <table:table-cell table:style-name="cell_frame_all" table:number-rows-spanned="1" table:number-columns-spanned="1">
                  <text:p text:style-name="table_al">Alle bevoegdheden van burgemeester en wethouders zoals vermeld in de ‘Algemene Subsidieverordening gemeente Hulst 2007’, met uitzondering van artikel 17 van deze verordening (hardheidsclausule)</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able:table-cell>
              </table:table-row>
              <table:table-row table:style-name="row">
                <table:table-cell table:style-name="cell_frame_all" table:number-rows-spanned="1" table:number-columns-spanned="1">
                  <text:p text:style-name="table_al">6.18.2</text:p>
                </table:table-cell>
                <table:table-cell table:style-name="cell_frame_all" table:number-rows-spanned="1" table:number-columns-spanned="1">
                  <text:p text:style-name="table_al">De bevoegdheden van burgemeester en wethouders zoals vermeld binnen Titel 4.2. Subsidies van de Algemene wet bestuursrecht voor zover het bevoegdheden betreft van burgemeester en wethouders</text:p>
                  <text:p text:style-name="table_al"/>
                  <text:p text:style-name="table_al">
                    <text:span text:style-name="nadrukondlijn">Toelichting</text:span>
                  </text:p>
                  <text:p text:style-name="table_al">Met uitzondering van artikel 4:81 van de Algemene wet bestuursrecht (bevoegdheid tot het vaststellen van beleidsregel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Strategisch manager I</text:p>
                </table:table-cell>
              </table:table-row>
            </table:table>
            <text:p text:style-name="table_bottom"/>
          </text:section>
        </text:section>
        <text:section text:name="bijlage_id1-3-2-11" text:style-name="bijlage">
          <text:p text:style-name="bijlage_top"/>
          <text:p text:style-name="hoofdstuk_kop"><text:span text:style-name="label">REGISTER</text:span> <text:span text:style-name="nr">7.</text:span> AFDELING REALISATIE &amp; BEHEER</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cell_frame_all" table:number-rows-spanned="1" table:number-columns-spanned="6">
                  <text:p text:style-name="table_al">
                    <text:span text:style-name="nadrukvet">REGISTER 7. Afdeling Realisatie &amp; Behe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6">
                  <text:p text:style-name="table_al">
                    <text:span text:style-name="nadrukvet">7.1 REALISATIE &amp; BEHEER</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2">
                  <text:p text:style-name="table_al">Het beslissen tot aansluiting op het gemeentelijk riool en de desbetreffende burger aanschrijven omtrent de verplichting tot aansluiting en (civiele) afhandeling daarvan</text:p>
                  <text:p text:style-name="table_al"/>
                  <text:p text:style-name="table_al">- art. 160 en 171 Gemeentewet</text:p>
                  <text:p text:style-name="table_al">- Wet Milieubeheer</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2">
                  <text:p text:style-name="table_al">Grondwateronttrekkingen (WABO)</text:p>
                  <text:p text:style-name="table_al">• Aanvraag onttrekkingsvergunning</text:p>
                  <text:p text:style-name="table_al">• Aanvraag lozingsvergunning</text:p>
                  <text:p text:style-name="table_al"/>
                  <text:p text:style-name="table_al">- art. 160 en 171 Gemeentewet</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Ontwerp &amp; Voorbereiding III</text:p>
                  <text:p text:style-name="table_al">• Tactisch leidinggevende II en III</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2">
                  <text:p text:style-name="table_al">Melding heffing grondwaterbelasting bij belastingdienst Arnhem of Waterschap Scheldestromen</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Ontwerp &amp; Voorbereiding III</text:p>
                  <text:p text:style-name="table_al">• Tactisch leidinggevende II en III</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2">
                  <text:p text:style-name="table_al">Het aanvragen van een bouwvergunning door de gemeente Hulst</text:p>
                  <text:p text:style-name="table_al"/>
                  <text:p text:style-name="table_al">- art. 160 en 171 Gemeentewet</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2">
                  <text:p text:style-name="table_al">Het aanvragen van een milieuvergunning en/of het doen van een melding door de gemeente Hulst</text:p>
                  <text:p text:style-name="table_al"/>
                  <text:p text:style-name="table_al">- art. 160 en 171 Gemeentewet</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Programmamanager II</text:p>
                  <text:p text:style-name="table_al">• Tactisch leidinggevende II en III</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2">
                  <text:p text:style-name="table_al">Het aanvragen van een APV-ontheffing door de gemeente Hulst</text:p>
                  <text:p text:style-name="table_al"/>
                  <text:p text:style-name="table_al">- art. 160 en 171 Gemeentewet</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Programmamanager II</text:p>
                  <text:p text:style-name="table_al">• Ontwerp &amp; Voorbereiding III</text:p>
                  <text:p text:style-name="table_al">• Tactisch leidinggevende II en III</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2">
                  <text:p text:style-name="table_al">Het verstrekken van informatie met betrekking tot kabels en leidingen</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Strategisch manager I</text:p>
                  <text:p text:style-name="table_al">• Ontwerp &amp; voorbereiding IV</text:p>
                  <text:p text:style-name="table_al">• Tactisch leidinggevende II en III</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2">
                  <text:p text:style-name="table_al">Beslissen omtrent aanvraag vergunningverlening door gemeente voor leggen kabels en leidingen door nutsbedrijven/telecombedrijven via digitaal informatiesysteem MOOR</text:p>
                  <text:p text:style-name="table_al"/>
                  <text:p text:style-name="table_al">
                    <text:span text:style-name="nadrukondlijn">Toelichting</text:span>
                  </text:p>
                  <text:p text:style-name="table_al">Aanvraag en vergunningverlening via digitaal informatiesysteem MOOR</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2">
                  <text:p text:style-name="table_al">Ondertekenen van notariële akte van depot (betreffende vooropnames)</text:p>
                  <text:p text:style-name="table_al"/>
                  <text:p text:style-name="table_al">- art. 171 Gemeentewet</text:p>
                </table:table-cell>
                <table:table-cell table:style-name="cell_frame_all" table:number-rows-spanned="1" table:number-columns-spanned="2">
                  <text:p text:style-name="table_al">• Burgemeester</text:p>
                </table:table-cell>
                <table:table-cell table:style-name="cell_frame_all" table:number-rows-spanned="1" table:number-columns-spanned="1">
                  <text:p text:style-name="table_al">• Strategisch manager I</text:p>
                  <text:p text:style-name="table_al">• Ontwerp &amp; Voorbereiding III</text:p>
                  <text:p text:style-name="table_al">• Tactisch leidinggevende II en III</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2">
                  <text:p text:style-name="table_al">Het vertegenwoordigen van de gemeente bij het passeren van notariële akten m.b.t.:</text:p>
                  <text:p text:style-name="table_al">• Overeenkomsten inzake aankoop, verkoop, huur, verhuur en ruiling van onroerend goed;</text:p>
                  <text:p text:style-name="table_al">• Overeenkomsten inzake vestiging van zakelijke rechten en kwalitatieve verplichtingen.</text:p>
                  <text:p text:style-name="table_al"/>
                  <text:p text:style-name="table_al">- art. 171 Gemeentewet</text:p>
                </table:table-cell>
                <table:table-cell table:style-name="cell_frame_all" table:number-rows-spanned="1" table:number-columns-spanned="2">
                  <text:p text:style-name="table_al">• Burgemeester</text:p>
                </table:table-cell>
                <table:table-cell table:style-name="cell_frame_all" table:number-rows-spanned="1" table:number-columns-spanned="1">
                  <text:p text:style-name="table_al">• Strategisch manager I</text:p>
                  <text:p text:style-name="table_al">• Beleidsuitvoering I</text:p>
                  <text:p text:style-name="table_al">• Tactisch leidinggevende II en III</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2">
                  <text:p text:style-name="table_al">Beoordelen en aanvragen van offertes en besluit nemen m.b.t. opdrachtverstrekking voor zover binnen bestedingslimieten van de ‘Regeling Budgethouderschap’</text:p>
                  <text:p text:style-name="table_al">- art. 160 en 171 Gemeentewet</text:p>
                  <text:p text:style-name="table_al">- Aankoop en aanbestedingsbeleid gemeente Hulst (2003)</text:p>
                  <text:p text:style-name="table_al">- Regeling budgethouderschap</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Programmamanager II</text:p>
                  <text:p text:style-name="table_al">• Tactisch leidinggevende II en III</text:p>
                  <text:p text:style-name="table_al">• Ontwerp &amp; Voorbereiding III</text:p>
                  <text:p text:style-name="table_al">• Beleidsuitvoering II</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2">
                  <text:p text:style-name="table_al">Het nemen van besluiten tot ontheffing van verkeersregels en verkeerstekens</text:p>
                  <text:p text:style-name="table_al"/>
                  <text:p text:style-name="table_al">- art. 87 RVV</text:p>
                  <text:p text:style-name="table_al"/>
                  <text:p text:style-name="table_al">
                    <text:span text:style-name="nadrukondlijn">Toelichting</text:span>
                  </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2">
                  <text:p text:style-name="table_al">Het verlenen van ontheffing van eisen betreffende voertuigen</text:p>
                  <text:p text:style-name="table_al"/>
                  <text:p text:style-name="table_al">- art. 7.1 Voertuigenreglement</text:p>
                  <text:p text:style-name="table_al"/>
                  <text:p text:style-name="table_al">
                    <text:span text:style-name="nadrukondlijn">Toelichting</text:span>
                  </text:p>
                  <text:p text:style-name="table_al">Zie ook delegatiebesluit</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14</text:p>
                </table:table-cell>
                <table:table-cell table:style-name="cell_frame_all" table:number-rows-spanned="1" table:number-columns-spanned="2">
                  <text:p text:style-name="table_al">Het aanvragen van een bouwergunning door de gemeente Hulst</text:p>
                  <text:p text:style-name="table_al"/>
                  <text:p text:style-name="table_al">- art. 160 en 171 Gemeentewet</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15</text:p>
                </table:table-cell>
                <table:table-cell table:style-name="cell_frame_all" table:number-rows-spanned="1" table:number-columns-spanned="2">
                  <text:p text:style-name="table_al">Het aanvragen van een milieuvergunning en/of het doen van een melding door de gemeente Hulst</text:p>
                  <text:p text:style-name="table_al"/>
                  <text:p text:style-name="table_al">- art. 160 en 171 Gemeentewet</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16</text:p>
                </table:table-cell>
                <table:table-cell table:style-name="cell_frame_all" table:number-rows-spanned="1" table:number-columns-spanned="2">
                  <text:p text:style-name="table_al">Het beslissen tot uitlenen materiaal en het versturen van brieven daaromtrent</text:p>
                  <text:p text:style-name="table_al"/>
                  <text:p text:style-name="table_al">- art. 160 en 171 Gemeentewet</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17</text:p>
                </table:table-cell>
                <table:table-cell table:style-name="cell_frame_all" table:number-rows-spanned="1" table:number-columns-spanned="2">
                  <text:p text:style-name="table_al">Het beslissen op welke wijze klein onderhoud wordt uitgevoerd binnen de begroting en verplichtingen daaromtrent aangaan</text:p>
                  <text:p text:style-name="table_al"/>
                  <text:p text:style-name="table_al">- art. 160 en 171 Gemeentewet</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18</text:p>
                </table:table-cell>
                <table:table-cell table:style-name="cell_frame_all" table:number-rows-spanned="1" table:number-columns-spanned="2">
                  <text:p text:style-name="table_al">Het aangaan van onderhoudsovereenkomsten, inclusief de opdracht verlenen tot klein onderhoud (liften, brandmeldinstallaties etc.)</text:p>
                  <text:p text:style-name="table_al"/>
                  <text:p text:style-name="table_al">- art. 160 en 171 Gemeentewet</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19</text:p>
                </table:table-cell>
                <table:table-cell table:style-name="cell_frame_all" table:number-rows-spanned="1" table:number-columns-spanned="2">
                  <text:p text:style-name="table_al">Het nemen van besluiten zoals bedoeld in het ‘protocol uitvoeren aanbestedingen van elektriciteit en gas’ in het kader van de gezamenlijke inkoop van energie</text:p>
                  <text:p text:style-name="table_al">- art. 160 en 171 Gemeentewet</text:p>
                  <text:p text:style-name="table_al">- Aankoop en aanbestedingsbeleid gemeente Hulst (2003)</text:p>
                  <text:p text:style-name="table_al">- Regeling budgethouderschap</text:p>
                  <text:p text:style-name="table_al">- Het protocol uitvoeren aanbestedingen elektriciteit en gas</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Het bestuur van de VZG c.q. de onder haar verantwoordelijkheid ingestelde aanbestedingscommissie</text:p>
                  <text:p text:style-name="table_al">• Tactisch leidinggevende II en III</text:p>
                </table:table-cell>
              </table:table-row>
              <table:table-row table:style-name="row">
                <table:table-cell table:style-name="cell_frame_all" table:number-rows-spanned="1" table:number-columns-spanned="1">
                  <text:p text:style-name="table_al">7.1.20</text:p>
                </table:table-cell>
                <table:table-cell table:style-name="cell_frame_all" table:number-rows-spanned="1" table:number-columns-spanned="2">
                  <text:p text:style-name="table_al">Het afwijzen van aanvragen voor het inzamelen van (gedragen) kleding en schoeisel</text:p>
                  <text:p text:style-name="table_al">- Afvalstoffenverordening</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2">
                  <text:p text:style-name="table_al">Het behandelen van subsidieverzoeken en vaststellen van de hoogte van subsidiebedragen ten aanzien van verenigingen en stichtingen in verband met de inzameling van oud papier</text:p>
                  <text:p text:style-name="table_al"/>
                  <text:p text:style-name="table_al">- Algemene Subsidieverordening gemeente Hulst</text:p>
                  <text:p text:style-name="table_al">- Hoofdstuk 15 Wet milieubeheer</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2">
                  <text:p text:style-name="table_al">Het besluiten tot het verlenen van vrijstelling van de verplichting tot aansluiten op het gemeentelijk riool</text:p>
                  <text:p text:style-name="table_al"/>
                  <text:p text:style-name="table_al">- Bouwverordening gemeente Hulst</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1.23</text:p>
                </table:table-cell>
                <table:table-cell table:style-name="cell_frame_all" table:number-rows-spanned="1" table:number-columns-spanned="2">
                  <text:p text:style-name="table_al">De bevoegdheid om de burger aan te schrijven met het verzoek in te stemmen met de verrekening van de door de gemeente te maken kosten, in verband met de verleende omgevingsvergunning voor het aanleggen van een perceelinrit</text:p>
                  <text:p text:style-name="table_al"/>
                  <text:p text:style-name="table_al">- art. 160 en 171 Gemeentewet</text:p>
                </table:table-cell>
                <table:table-cell table:style-name="cell_frame_all" table:number-rows-spanned="1" table:number-columns-spanned="2">
                  <text:p text:style-name="table_al">• College</text:p>
                  <text:p text:style-name="table_al">• Burgemeester</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6">
                  <text:p text:style-name="table_al">
                    <text:span text:style-name="nadrukvet">7.2 WET BASISREGISTRATIE GROOTSCHALIGE TOPOGRAFIE</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2">
                  <text:p text:style-name="table_al">Het zorgdragen voor het bijhouden van de geografische gegevens in de BGT door het langs elektronische weg leveren aan het Kadaster van de gegevens, bedoeld in de art. 7, lid 2 en 3, en 8 Wet BGT, volgens de systeembeschrijving zoals bedoeld in artikelen 15, lid 2, en artikel 20 Wet BGT</text:p>
                  <text:p text:style-name="table_al"/>
                  <text:p text:style-name="table_al">- art. 11 Wet basisregistratie grootschalige topografie (Wet BGT)</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Ontwerp &amp; voorbereiding IV en V</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2">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ext:p text:style-name="table_al"/>
                  <text:p text:style-name="table_al">- art. 12 Wet basisregistratie grootschalige topografie</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Ontwerp &amp; voorbereiding IV en V</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2">
                  <text:p text:style-name="table_al">Het voldoen aan de kwaliteitseisen, gesteld in de catalogus als bedoeld in artikel 4 van de Wet BGT, bij het leveren van een geografisch gegeven als bedoeld in art. 11 van de Wet BGT</text:p>
                  <text:p text:style-name="table_al"/>
                  <text:p text:style-name="table_al">- art. 13 Wet basisregistratie grootschalige topografie</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Ontwerp &amp; voorbereiding IV en V</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2">
                  <text:p text:style-name="table_al">Het zorgdragen dat een in de BGT weergegeven geografisch object in overeenstemming is met de fysieke werkelijkheid, binnen de regels ten aanzien van actualiteit die daarover in de catalogus als bedoeld in art. 4 Wet BGT worden gesteld</text:p>
                  <text:p text:style-name="table_al"/>
                  <text:p text:style-name="table_al">- art. 14 Wet basisregistratie grootschalige topografie</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Ontwerp &amp; voorbereiding IV en V</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2">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ext:p text:style-name="table_al"/>
                  <text:p text:style-name="table_al">- art. 27 lid 1, 2, 4 en 5 en art. 28 lid 1 en 3 Wet basisregistratie grootschalige topografie</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Ontwerp &amp; voorbereiding IV en V</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2">
                  <text:p text:style-name="table_al">Het jaarlijks verrichten van een onderzoek naar de uitvoering van de krachtens de Wet BGT geldende verplichtingen en het zenden van een afschrift van de resultaten van dit onderzoek aan de Minister van BZK</text:p>
                  <text:p text:style-name="table_al"/>
                  <text:p text:style-name="table_al">- art. 30 Wet basisregistratie grootschalige topografie</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Ontwerp &amp; voorbereiding IV en V</text:p>
                </table:table-cell>
              </table:table-row>
              <table:table-row table:style-name="row">
                <table:table-cell table:style-name="cell_frame_all" table:number-rows-spanned="1" table:number-columns-spanned="6">
                  <text:p text:style-name="table_al">
                    <text:span text:style-name="nadrukvet">7.3 SUBSIDIE</text:span>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2">
                  <text:p text:style-name="table_al">Alle bevoegdheden van burgemeester en wethouders zoals vermeld in de ‘Algemene Subsidieverordening gemeente Hulst 2007’, met uitzondering van artikel 17 van deze verordening (hardheidsclausule)</text:p>
                  <text:p text:style-name="table_al"/>
                  <text:p text:style-name="table_al">
                    <text:span text:style-name="nadrukondlijn">Toelichting</text:span>
                  </text:p>
                  <text:p text:style-name="table_al">Het aangaan van verplichtingen ten laste van een budget, vindt slechts plaats binnen de bepalingen zoals omschreven in de ‘Regeling budgethouderschap’</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2">
                  <text:p text:style-name="table_al">De bevoegdheden van burgemeester en wethouders zoals vermeld binnen Titel 4.2. Subsidies van de Algemene wet bestuursrecht voor zover het bevoegdheden betreft van burgemeester en wethouders</text:p>
                  <text:p text:style-name="table_al"/>
                  <text:p text:style-name="table_al">
                    <text:span text:style-name="nadrukondlijn">Toelichting</text:span>
                  </text:p>
                  <text:p text:style-name="table_al">Met uitzondering van artikel 4:81 van de Algemene wet bestuursrecht (bevoegdheid tot het vaststellen van beleidsregels)</text:p>
                </table:table-cell>
                <table:table-cell table:style-name="cell_frame_all" table:number-rows-spanned="1" table:number-columns-spanned="2">
                  <text:p text:style-name="table_al">• College</text:p>
                </table:table-cell>
                <table:table-cell table:style-name="cell_frame_all" table:number-rows-spanned="1" table:number-columns-spanned="1">
                  <text:p text:style-name="table_al">• Strategisch manager I</text:p>
                  <text:p text:style-name="table_al">• Tactisch leidinggevende II en III</text:p>
                </table:table-cell>
              </table:table-row>
              <table:table-row table:style-name="row">
                <table:table-cell table:style-name="cell_frame_all" table:number-rows-spanned="1" table:number-columns-spanned="6">
                  <text:p text:style-name="table_al">
                    <text:span text:style-name="nadrukvet">7.4 VERKEER EN VERVOER</text:span>
                  </text:p>
                </table:table-cell>
              </table:table-row>
              <table:table-row table:style-name="row">
                <table:table-cell table:style-name="cell_frame_all" table:number-rows-spanned="1" table:number-columns-spanned="2">
                  <text:p text:style-name="table_al">7.4.1</text:p>
                </table:table-cell>
                <table:table-cell table:style-name="cell_frame_all" table:number-rows-spanned="1" table:number-columns-spanned="1">
                  <text:p text:style-name="table_al">Ontheffing vervoer gevaarlijke stoffen met uitzondering van de afwijzing van de aanvraag</text:p>
                  <text:p text:style-name="table_al"/>
                  <text:p text:style-name="table_al">- Wet vervoer gevaarlijke stoffen</text:p>
                  <text:p text:style-name="table_al">- Gemeenschappelijke regeling Regionale Brandweer</text:p>
                  <text:p text:style-name="table_al"/>
                  <text:p text:style-name="table_al">
                    <text:span text:style-name="nadrukondlijn">Toelichting</text:span>
                  </text:p>
                  <text:p text:style-name="table_al">Besluit van 13 januari 2009</text:p>
                  <text:p text:style-name="table_al"/>
                  <text:p text:style-name="table_al">In het collegebesluit d.d. 13 januari 2009 zijn voorschriften opgenomen die bij dit mandaat in acht genomen dienen te word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Directeur Veiligheidsregio Zeeland</text:p>
                </table:table-cell>
              </table:table-row>
              <table:table-row table:style-name="row">
                <table:table-cell table:style-name="cell_frame_all" table:number-rows-spanned="1" table:number-columns-spanned="2">
                  <text:p text:style-name="table_al">7.4.2</text:p>
                </table:table-cell>
                <table:table-cell table:style-name="cell_frame_all" table:number-rows-spanned="1" table:number-columns-spanned="1">
                  <text:p text:style-name="table_al">Ontheffing exceptioneel transport</text:p>
                  <text:p text:style-name="table_al"/>
                  <text:p text:style-name="table_al">- Wegenverkeerswet 1994</text:p>
                  <text:p text:style-name="table_al">- Voertuigreglement</text:p>
                  <text:p text:style-name="table_al">- Reglement Verkeersregels en Verkeerstekens 1990</text:p>
                  <text:p text:style-name="table_al"/>
                  <text:p text:style-name="table_al">
                    <text:span text:style-name="nadrukondlijn">Toelichting</text:span>
                  </text:p>
                  <text:p text:style-name="table_al">Besluit van 10 april 2003</text:p>
                  <text:p text:style-name="table_al"/>
                  <text:p text:style-name="table_al">In het collegebesluit d.d. 10 april 2003 zijn voorschriften opgenomen die bij dit mandaat in acht genomen dienen te word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Algemeen Directeur van de Dienst Wegverkeer, RDW</text:p>
                </table:table-cell>
              </table:table-row>
              <table:table-row table:style-name="row">
                <table:table-cell table:style-name="cell_frame_all" table:number-rows-spanned="1" table:number-columns-spanned="2">
                  <text:p text:style-name="table_al">7.4.3</text:p>
                </table:table-cell>
                <table:table-cell table:style-name="cell_frame_all" table:number-rows-spanned="1" table:number-columns-spanned="1">
                  <text:p text:style-name="table_al">Het nemen van tijdelijke verkeersbesluiten</text:p>
                  <text:p text:style-name="table_al"/>
                  <text:p text:style-name="table_al">- Wegenverkeerswet 1994</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2">
                  <text:p text:style-name="table_al">7.4.4</text:p>
                </table:table-cell>
                <table:table-cell table:style-name="cell_frame_all" table:number-rows-spanned="1" table:number-columns-spanned="1">
                  <text:p text:style-name="table_al">Het afgeven van een verklaring van geen bezwaar voor het opstijgen en landen van hefschroefvliegtuigen</text:p>
                  <text:p text:style-name="table_al"/>
                  <text:p text:style-name="table_al">- Regeling inzake het met bepaalde luchtvaartuigen opstijgen en landen op alsmede het inrichten, van niet als luchtvaartterreinen aangewezen terreinen</text:p>
                </table:table-cell>
                <table:table-cell table:style-name="cell_frame_all" table:number-rows-spanned="1" table:number-columns-spanned="1">
                  <text:p text:style-name="table_al">• Burgemeester</text:p>
                </table:table-cell>
                <table:table-cell table:style-name="cell_frame_all" table:number-rows-spanned="1" table:number-columns-spanned="2">
                  <text:p text:style-name="table_al">• Strategisch manager I</text:p>
                  <text:p text:style-name="table_al">• Tactisch leidinggevende II en III</text:p>
                </table:table-cell>
              </table:table-row>
              <table:table-row table:style-name="row">
                <table:table-cell table:style-name="cell_frame_all" table:number-rows-spanned="1" table:number-columns-spanned="2">
                  <text:p text:style-name="table_al">7.4.5</text:p>
                </table:table-cell>
                <table:table-cell table:style-name="cell_frame_all" table:number-rows-spanned="1" table:number-columns-spanned="1">
                  <text:p text:style-name="table_al">• Het overbrengen en in bewaring stellen van een voertuig, indien met het voertuig een bij of krachtens de Wegenverkeerswet 1994 vastgesteld voorschrift wordt overtreden en bovendien verwijdering van het voertuig noodzakelijk is in verband met de omstandigheden genoemd in voormelde wet</text:p>
                  <text:p text:style-name="table_al">• Het bekendmaken van de beschikking tot het toepassen van bestuursdwang</text:p>
                  <text:p text:style-name="table_al">• Het (doen) bijhouden van een register waarin aantekening wordt gehouden van de gevallen waarin het overbrengen en in bewaring stellen wordt uitgeoefend</text:p>
                  <text:p text:style-name="table_al">• Innen van de kosten verbonden aan de bestuursdwang, inclusief de bevoegdheid tot het opschorten van de afgifte van een voertuig totdat de kosten zijn voldaan</text:p>
                  <text:p text:style-name="table_al">• Invordering van de kosten, verhoogd met de op de invordering vallende kosten bij dwangbevel</text:p>
                  <text:p text:style-name="table_al">• Verkoop, eigendomsoverdracht om niet of vernietiging van overgebrachte en in bewaring genomen voertuigen</text:p>
                  <text:p text:style-name="table_al">• Terugbetaling van de kosten verbonden aan de toepassing van de bestuursdwang in omstandigheden als bedoeld in art. 172 lid 3 tot en met 7 van de Wegenverkeerswet 1994</text:p>
                  <text:p text:style-name="table_al"/>
                  <text:p text:style-name="table_al">- Gemeentewet</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ext:p text:style-name="table_al">• Beleidsuitvoering I, II en III</text:p>
                  <text:p text:style-name="table_al">• Handhaving I en II</text:p>
                  <text:p text:style-name="table_al">• Officier preventie van de Veiligheidsregio Zeeland</text:p>
                </table:table-cell>
              </table:table-row>
              <table:table-row table:style-name="row">
                <table:table-cell table:style-name="cell_frame_all" table:number-rows-spanned="1" table:number-columns-spanned="2">
                  <text:p text:style-name="table_al">7.4.6</text:p>
                </table:table-cell>
                <table:table-cell table:style-name="cell_frame_all" table:number-rows-spanned="1" table:number-columns-spanned="1">
                  <text:p text:style-name="table_al">Het nemen van besluiten inzake routes gevaarlijke stoffen</text:p>
                  <text:p text:style-name="table_al"/>
                  <text:p text:style-name="table_al">- Wet vervoer gevaarlijke stoffen</text:p>
                </table:table-cell>
                <table:table-cell table:style-name="cell_frame_all" table:number-rows-spanned="1" table:number-columns-spanned="1">
                  <text:p text:style-name="table_al">• College</text:p>
                </table:table-cell>
                <table:table-cell table:style-name="cell_frame_all" table:number-rows-spanned="1" table:number-columns-spanned="2">
                  <text:p text:style-name="table_al">• Strategisch manager I</text:p>
                  <text:p text:style-name="table_al">• Tactisch leidinggevende II en II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620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0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0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59a van de Gemeentewet]|[1.0:c:BWBR0005416&amp;artikel=59a&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OVERHEIDop.referentienummer">besluitenlijst B&amp;W d.d. 19 april 2022</meta:user-defined>
    <meta:user-defined meta:name="DCTERMS.alternative">Algemeen mandaatbesluit gemeente Hulst</meta:user-defined>
    <dc:language>nl</dc:language>
    <meta:user-defined meta:name="OVERHEIDop.locatietype/OVERHEIDop.gebiedsmarkering">Gemeente</meta:user-defined>
    <meta:user-defined meta:name="DC.title">Algemeen mandaatbesluit gemeente Hulst</meta:user-defined>
    <meta:user-defined meta:name="DCTERMS.W3CDTF/DCTERMS.available">2022-05-06</meta:user-defined>
    <meta:user-defined meta:name="DCTERMS.W3CDTF/OVERHEIDop.jaargang">2022</meta:user-defined>
    <meta:user-defined meta:name="OVERHEIDop.publicationIssue">206209</meta:user-defined>
    <meta:user-defined meta:name="OVERHEIDop.betreftRegeling">CVDR676495_1</meta:user-defined>
    <meta:user-defined meta:name="OVERHEIDop.GmbID/DC.identifier">gmb-2022-206209</meta:user-defined>
    <meta:user-defined meta:name="xs:date/OVERHEIDop.startdatum">2022-05-07</meta:user-defined>
    <meta:user-defined meta:name="OVERHEIDop.versieInformatie"/>
  </office:meta>
</office:document-meta>
</file>