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twee inritten/uitwegen - Barckemalaan 6 en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ei 2022 een besluit genomen op de aanvraag met zaaknummer Z202200758 voor het aanleggen van twee inritten/uitwegen op locatie naast Barckemalaan 6 en 8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20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voor het aanleggen van twee inritten/uitwegen - Barckemalaan 6 en 8 in Tolber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07</meta:user-defined>
    <meta:user-defined meta:name="OVERHEIDop.GmbID/DC.identifier">gmb-2022-206207</meta:user-defined>
    <meta:user-defined meta:name="OVERHEIDop.versieInformatie"/>
  </office:meta>
</office:document-meta>
</file>