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inschouw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2 heeft de gemeente een aanvraag ontvangen voor een omgevingsvergunning op locatie Tuinschouw 12 in Vianen. De aanvraag is geregistreerd onder zaaknummer OV-2022-0232. De aanvraag betreft het plaatsen van een hoogspanningscabine ten behoeve voor een logistiek bedrijf met kantoo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20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Tuinschouw 12 in Via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06</meta:user-defined>
    <meta:user-defined meta:name="OVERHEIDop.GmbID/DC.identifier">gmb-2022-206206</meta:user-defined>
    <meta:user-defined meta:name="OVERHEIDop.versieInformatie"/>
  </office:meta>
</office:document-meta>
</file>