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ester Driessenstraat 1 t/m 43 en 2 t/m 42, Parklaan 1 t/m 41, Konijnenbergstraat 1 t/m 41en 2 t/m 42, Vlijmen, renoveren/plegen onderhoud 10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april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noveren/plegen van onderhoud aan 106 woningen aan de Meester Driessenstraat 1 t/m 43 en 2 t/m 42, Parklaan 1 t/m 41 en Konijnenbergstraat 1 t/m 41 en 2 t/m 42 in Vlijmen. De aanvraag is bij de gemeente bekend onder nummer 12254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20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54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Meester Driessenstraat 1 t/m 43 en 2 t/m 42, Parklaan 1 t/m 41, Konijnenbergstraat 1 t/m 41en 2 t/m 42, Vlijmen, renoveren/plegen onderhoud 106 woning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203</meta:user-defined>
    <meta:user-defined meta:name="OVERHEIDop.GmbID/DC.identifier">gmb-2022-206203</meta:user-defined>
    <meta:user-defined meta:name="OVERHEIDop.versieInformatie"/>
  </office:meta>
</office:document-meta>
</file>