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eiland gelegen naast Valkenburgerweg 129 in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2022-002313 en DMS nummer Z.1200137 voor een aanvraag beschikking op de locatie 'weiland gelegen naast Valkenburgerweg 129 in Schin op Geul'. De vergunning is verleend. Het besluit betreft een evenementenvergunning voor het Bondschuttersfeest op 21 mei 2022 van 17.00 uur tot 01.00 uur en op 22 mei 2022 van 10.00 uur tot 02.00 uur.</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619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weiland gelegen naast Valkenburgerweg 129 in Schin op Geul</meta:user-defined>
    <dc:language>nl</dc:language>
    <meta:user-defined meta:name="OVERHEIDop.locatietype/OVERHEIDop.gebiedsmarkering">Punt</meta:user-defined>
    <meta:user-defined meta:name="DC.title">Kennisgeving besluit op aanvraag beschikking, weiland gelegen naast Valkenburgerweg 129 in Schin op Geul</meta:user-defined>
    <meta:user-defined meta:name="DCTERMS.W3CDTF/DCTERMS.available">2022-05-06</meta:user-defined>
    <meta:user-defined meta:name="DCTERMS.W3CDTF/OVERHEIDop.jaargang">2022</meta:user-defined>
    <meta:user-defined meta:name="OVERHEIDop.publicationIssue">206197</meta:user-defined>
    <meta:user-defined meta:name="OVERHEIDop.GmbID/DC.identifier">gmb-2022-206197</meta:user-defined>
    <meta:user-defined meta:name="OVERHEIDop.versieInformatie"/>
  </office:meta>
</office:document-meta>
</file>