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2 mei 2022 van 08.30 tot 18.00 uur, Zeven voor Leven, Stichting Zeven voor Leven, startlocatie Zevenheuvelenweg 47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mei 2022</text:p>
            <text:p text:style-name="common-al"/>
            <text:p text:style-name="common-al">
            <text:span text:style-name="nadrukvet">22 mei 2022 van 08.30 tot 18.00 uur, Zeven voor Leven, Stichting Zeven voor Leven, startlocatie Zevenheuvelenweg 47 in Berg en Dal,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18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8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8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916</meta:user-defined>
    <dc:language>nl</dc:language>
    <meta:user-defined meta:name="OVERHEIDop.locatietype/OVERHEIDop.gebiedsmarkering">Adres</meta:user-defined>
    <meta:user-defined meta:name="DC.title">Verleende vergunning, 22 mei 2022 van 08.30 tot 18.00 uur, Zeven voor Leven, Stichting Zeven voor Leven, startlocatie Zevenheuvelenweg 47 in Berg en Dal, gemeente Berg en Dal</meta:user-defined>
    <meta:user-defined meta:name="DCTERMS.W3CDTF/DCTERMS.available">2022-05-06</meta:user-defined>
    <meta:user-defined meta:name="DCTERMS.W3CDTF/OVERHEIDop.jaargang">2022</meta:user-defined>
    <meta:user-defined meta:name="OVERHEIDop.publicationIssue">206188</meta:user-defined>
    <meta:user-defined meta:name="OVERHEIDop.GmbID/DC.identifier">gmb-2022-206188</meta:user-defined>
    <meta:user-defined meta:name="OVERHEIDop.versieInformatie"/>
  </office:meta>
</office:document-meta>
</file>