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twee bijgebouwen aan Landerum 28B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Geaccepteerde sloopmelding</text:span>
          </text:p>
            <text:p text:style-name="common-al">Acceptatie sloopmelding kenmerk: 2022-0093-00238393.</text:p>
            <text:p text:style-name="common-al">Datum verzonden: 28 april 2022.</text:p>
            <text:p text:style-name="common-al">Betreft: het slopen van twee bijgebouwen.</text:p>
            <text:p text:style-name="common-al">Locatie: Landerum 28B, 8893GZ Landerum.</text:p>
            <text:p text:style-name="common-al">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618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twee bijgebouwen aan Landerum 28B te Landeru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86</meta:user-defined>
    <meta:user-defined meta:name="OVERHEIDop.GmbID/DC.identifier">gmb-2022-206186</meta:user-defined>
    <meta:user-defined meta:name="OVERHEIDop.versieInformatie"/>
  </office:meta>
</office:document-meta>
</file>