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Oude Marsgrond 12,</text:span> 8015EC (woonfunctie)</text:p>
            <text:p text:style-name="common-al">Verzenddatum besluit: 4 mei 2022</text:p>
            <text:p text:style-name="common-al">Kenmerk besluit: 49083-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18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8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8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Zwolle – Kennisgeving huisnummerbesluit Oude Marsgrond 12</meta:user-defined>
    <meta:user-defined meta:name="DCTERMS.W3CDTF/DCTERMS.available">2022-05-06</meta:user-defined>
    <meta:user-defined meta:name="DCTERMS.W3CDTF/OVERHEIDop.jaargang">2022</meta:user-defined>
    <meta:user-defined meta:name="OVERHEIDop.externeBijlage">Bijlage bij huisnummerbesluit 49083-2022|exb-2022-26184</meta:user-defined>
    <meta:user-defined meta:name="OVERHEIDop.publicationIssue">206185</meta:user-defined>
    <meta:user-defined meta:name="OVERHEIDop.GmbID/DC.identifier">gmb-2022-206185</meta:user-defined>
    <meta:user-defined meta:name="OVERHEIDop.versieInformatie"/>
  </office:meta>
</office:document-meta>
</file>