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isoleren van het dak van de woningen aan Pirolastraat 2, 4, 6, 8, 12, 14 en 16, en Zeedistelstraat 1, 2 en 3, 888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Besluit verlengen beslistermijn aanvraag omgevingsvergunning kenmerk: 2022-0093-00211472.</text:p>
                <text:p text:style-name="al">Betreft: het vervangen en isoleren van het dak van de woningen.</text:p>
                <text:p text:style-name="al">Locatie: Pirolastraat 2, 4, 6, 8, 12, 14 en 16, en Zeedistelstraat 1, 2 en 3, 8881 te West-Terschelling.</text:p>
                <text:p text:style-name="al">Aanvraag ontvangen: 7 februari 2022.</text:p>
                <text:p text:style-name="al">Verlengd tot en met: 10 juni 2022.</text:p>
                <text:p text:style-name="al">Datum verzonden: 28 april 202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61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114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vangen en isoleren van het dak van de woningen aan Pirolastraat 2, 4, 6, 8, 12, 14 en 16, en Zeedistelstraat 1, 2 en 3, 8881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79</meta:user-defined>
    <meta:user-defined meta:name="OVERHEIDop.GmbID/DC.identifier">gmb-2022-206179</meta:user-defined>
    <meta:user-defined meta:name="OVERHEIDop.versieInformatie"/>
  </office:meta>
</office:document-meta>
</file>