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vergunning aspect milieu, uitgebreide procedure, Log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, in het kader van de Wet algemene bepalingen omgevingsrecht, vergunning te verlenen voor:</text:p>
            <text:p text:style-name="common-al">
            <text:span text:style-name="nadrukvet">Intern kenmerk: </text:span>2021OG0527-01</text:p>
            <text:p text:style-name="common-al">
            <text:span text:style-name="nadrukvet">Omschrijving</text:span>
            <text:span text:style-name="nadrukvet">: </text:span>revisievergunning voor de productie van breed scala aan zelfklevende tape. De belangrijkste wijziging betreft volledige renovatie en her-indeling van het bestaande bedrijfsgebouw (sloop en nieuwbouw) aan de Nijverheidsweg 35 (Olo nr.6255131; omwb zaaknr.2021-037599).</text:p>
            <text:p text:style-name="common-al">
            <text:span text:style-name="nadrukvet">Locatie: </text:span>Logieweg 5, Suprtape B.V.</text:p>
            <text:p text:style-name="common-al">
            <text:span text:style-name="nadrukvet">Postcode: </text:span>489AP</text:p>
            <text:p text:style-name="common-al">
            <text:span text:style-name="nadrukvet">Datum ter inzage: </text:span>12 mei 2022 t/m 22 juni 2022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1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vergunning aspect milieu, uitgebreide procedure, Logieweg 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76</meta:user-defined>
    <meta:user-defined meta:name="OVERHEIDop.GmbID/DC.identifier">gmb-2022-206176</meta:user-defined>
    <meta:user-defined meta:name="OVERHEIDop.versieInformatie"/>
  </office:meta>
</office:document-meta>
</file>