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diverse houtopstanden en het aanleggen van een weg, Nieuwveerweg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29</text:p>
            <text:p text:style-name="common-al">Verzenddatum besluit: 04-05-2022</text:p>
            <text:p text:style-name="common-al">Locatie: Nieuwveerweg Prinsenbeek, District West Breda</text:p>
            <text:p text:style-name="common-al">Projectomschrijving: het vellen van diverse houtopstanden en het aanleggen van een we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17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7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7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021-007329</meta:user-defined>
    <meta:user-defined meta:name="DCTERMS.abstract">het vellen van diverse houtopstanden en het aanleggen van een weg</meta:user-defined>
    <dc:language>nl</dc:language>
    <meta:user-defined meta:name="OVERHEIDop.locatietype/OVERHEIDop.gebiedsmarkering">Punt</meta:user-defined>
    <meta:user-defined meta:name="DC.title">Verleende omgevingsvergunning met reguliere procedure, het vellen van diverse houtopstanden en het aanleggen van een weg, Nieuwveerweg Prinsenbeek, District West Breda</meta:user-defined>
    <meta:user-defined meta:name="DCTERMS.W3CDTF/DCTERMS.available">2022-05-06</meta:user-defined>
    <meta:user-defined meta:name="DCTERMS.W3CDTF/OVERHEIDop.jaargang">2022</meta:user-defined>
    <meta:user-defined meta:name="OVERHEIDop.publicationIssue">206175</meta:user-defined>
    <meta:user-defined meta:name="OVERHEIDop.GmbID/DC.identifier">gmb-2022-206175</meta:user-defined>
    <meta:user-defined meta:name="OVERHEIDop.versieInformatie"/>
  </office:meta>
</office:document-meta>
</file>