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a Mincopad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Z/22/191679 / W2022-0189 voor een omgevingsvergunning betreffende het wijzigen van de voorgevel op locatie Marga Mincopad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1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ga Mincopad 1 te Middelharni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74</meta:user-defined>
    <meta:user-defined meta:name="OVERHEIDop.GmbID/DC.identifier">gmb-2022-206174</meta:user-defined>
    <meta:user-defined meta:name="OVERHEIDop.versieInformatie"/>
  </office:meta>
</office:document-meta>
</file>