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ldstraat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2 een besluit genomen op de aanvraag voor een omgevingsvergunning op locatie Schildstraat 9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ning</text:p>
            <text:p text:style-name="common-al">Locatie: Schildstraat 9 te Erp</text:p>
            <text:p text:style-name="common-al">Zaaknummer: OV-2022-02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617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ildstraat 9 te Erp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73</meta:user-defined>
    <meta:user-defined meta:name="OVERHEIDop.GmbID/DC.identifier">gmb-2022-206173</meta:user-defined>
    <meta:user-defined meta:name="OVERHEIDop.versieInformatie"/>
  </office:meta>
</office:document-meta>
</file>