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agonette 8a t/m 8d en Landauer 26, het plaatsen van hekwerk en rol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22 een aanvraag omgevingsvergunning ontvangen voor het plaatsen van hekwerk en rolpoorten, activiteit *1 op de locatie Wagonette 8a t/m 8d en Landauer 26. De aanvraag heeft dossiernummer 22Z0000765.</text:p>
            <text:p text:style-name="common-al"/>
            <text:p text:style-name="common-al"> Ter inzage</text:p>
            <text:p text:style-name="common-al">De stukken liggen vanaf 18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1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65</meta:user-defined>
    <dc:language>nl</dc:language>
    <meta:user-defined meta:name="OVERHEIDop.locatietype/OVERHEIDop.gebiedsmarkering">Punt</meta:user-defined>
    <meta:user-defined meta:name="DC.title">Gemeente Zeewolde, aanvraag omgevingsvergunning, Wagonette 8a t/m 8d en Landauer 26, het plaatsen van hekwerk en rolpoor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06170</meta:user-defined>
    <meta:user-defined meta:name="OVERHEIDop.GmbID/DC.identifier">gmb-2022-206170</meta:user-defined>
    <meta:user-defined meta:name="OVERHEIDop.versieInformatie"/>
  </office:meta>
</office:document-meta>
</file>