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chuilgelegenheid achter Baaiduinen 9A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Besluit verlengen beslistermijn aanvraag omgevingsvergunning kenmerk: 2022-0093-00227310.</text:p>
                <text:p text:style-name="al">Betreft: het realiseren van een schuilgelegenheid.</text:p>
                <text:p text:style-name="al">Locatie: perceel kadastraal bekend gemeente Terschelling, sectie H, nummer 3363, plaatselijk bekend achter Baaiduinen 9A te Baaiduinen.</text:p>
                <text:p text:style-name="al">Aanvraag ontvangen: 3 maart 2022.</text:p>
                <text:p text:style-name="al">Verlengd tot en met: 9 juni 2022.</text:p>
                <text:p text:style-name="al">Datum verzonden: 27 april 202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61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27310</meta:user-defined>
    <dc:language>nl</dc:language>
    <meta:user-defined meta:name="OVERHEIDop.locatietype/OVERHEIDop.gebiedsmarkering">Adres</meta:user-defined>
    <meta:user-defined meta:name="DC.title">Verlenging beslistermijn voor het realiseren van een schuilgelegenheid achter Baaiduinen 9A te Baaidui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69</meta:user-defined>
    <meta:user-defined meta:name="OVERHEIDop.GmbID/DC.identifier">gmb-2022-206169</meta:user-defined>
    <meta:user-defined meta:name="OVERHEIDop.versieInformatie"/>
  </office:meta>
</office:document-meta>
</file>