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8-3-5">
      <text:list-level-style-bullet text:bullet-char="-" text:level="1">
        <style:list-level-properties text:min-label-width="10mm"/>
      </text:list-level-style-bullet>
    </text:list-style>
    <text:list-style style:name="id1-3-2-4-5-1-4-8-3-5-1">
      <text:list-level-style-bullet text:bullet-char="-" text:level="1">
        <style:list-level-properties text:min-label-width="10mm"/>
      </text:list-level-style-bullet>
    </text:list-style>
    <text:list-style style:name="id1-3-2-4-5-1-4-8-3-5-2">
      <text:list-level-style-bullet text:bullet-char="-" text:level="1">
        <style:list-level-properties text:min-label-width="10mm"/>
      </text:list-level-style-bullet>
    </text:list-style>
    <text:list-style style:name="id1-3-2-4-5-1-4-12-3-3">
      <text:list-level-style-bullet text:bullet-char="-" text:level="1">
        <style:list-level-properties text:min-label-width="10mm"/>
      </text:list-level-style-bullet>
    </text:list-style>
    <text:list-style style:name="id1-3-2-4-5-1-4-12-3-3-1">
      <text:list-level-style-bullet text:bullet-char="-" text:level="1">
        <style:list-level-properties text:min-label-width="10mm"/>
      </text:list-level-style-bullet>
    </text:list-style>
    <text:list-style style:name="id1-3-2-4-5-1-4-12-3-3-2">
      <text:list-level-style-bullet text:bullet-char="-" text:level="1">
        <style:list-level-properties text:min-label-width="10mm"/>
      </text:list-level-style-bullet>
    </text:list-style>
    <text:list-style style:name="id1-3-2-4-5-1-4-12-3-3-3">
      <text:list-level-style-bullet text:bullet-char="-" text:level="1">
        <style:list-level-properties text:min-label-width="10mm"/>
      </text:list-level-style-bullet>
    </text:list-style>
    <text:list-style style:name="id1-3-2-4-5-1-4-12-3-3-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mandaatlijst behorend bij het Mandaatbesluit Pijnacker-Nootdorp Omgevingsdienst 2018</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26 april 2022;</text:p>
            <text:p text:style-name="al"/>
            <text:p text:style-name="al">gelet op artikel 2, eerste lid, van het Mandaatbesluit Pijnacker-Nootdorp Omgevingsdienst Haaglanden 2018;</text:p>
            <text:p text:style-name="al"/>
            <text:p text:style-name="al"/>
            <text:p text:style-name="al">
            <text:span text:style-name="nadrukvet">besluit:</text:span>
          </text:p>
            <text:p text:style-name="al"/>
            <text:p text:style-name="al">vast te stellen bijgaande mandaatlijst behorend bij het Mandaatbesluit Pijnacker-Nootdorp Omgevingsdienst 2018.</text:p>
          </text:section>
        </text:section>
        <text:section text:name="regeling-tekst_id1-3-2-2" text:style-name="regeling-tekst"/>
        <text:section text:name="regeling-sluiting_id1-3-2-3" text:style-name="regeling-sluiting">
          <text:section text:name="ondertekening_id1-3-2-3-1">
            <text:p><text:span text:style-name="functie">Vastgesteld in de vergadering van 26 april 2022.</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J.P.R. Woudstra </text:span></text:p>
            <text:p><text:span text:style-name="functie">secretaris </text:span></text:p>
          </text:section>
          <text:section text:name="ondertekening_id1-3-2-3-4">
            <text:p><text:span text:style-name="functie"/></text:p>
            <text:p><text:span text:style-name="functie">B.D. Lugthart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1:</text:span> 
            <text:span text:style-name="nadrukvet">Mandaatlijst ex artikel 2, eerste lid, van het<text:span text:style-name="nadrukvet"> Mandaatbesluit Pijnacker-Nootdorp Omgevingsdienst Haaglanden 2018</text:span></text:span>
          </text:p>
          <text:p text:style-name="al"/>
          <text:p text:style-name="al">
          <text:span text:style-name="nadrukvet">GEBASEERD OP UNIFORME MANDAATLIJST REGIOGEMEENTEN OMGEVINGSDIENST HAAGLANDEN 2012 (inclusief wijzigingen 2018 en 2022)</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Mandaatlijst ex artikel 2, eerste lid, van het Mandaatbesluit Omgevingsdienst Haaglanden 2018</text:span>  </text:p>
                </table:table-cell>
              </table:table-row>
              <table:table-row table:style-name="row">
                <table:table-cell table:style-name="cell_frame_all" table:number-rows-spanned="1" table:number-columns-spanned="3">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de door het college van Burgemeester en wethouders aan de Omgevingsdienst opgedragen wettelijke taken, additionele wettelijke taken en adviesdiensten op grond van artikel 4 van de Gemeenschappelijke regeling Omgevingsdienst Haaglanden, zoals opgenomen in de met de gemeente gesloten Dienstverleningsovereenkomst.</text:p>
                </table:table-cell>
                <table:table-cell table:style-name="cell_frame_all" table:number-rows-spanned="1" table:number-columns-spanned="1">
                  <text:p text:style-name="table_al">Omvat ook het uitvoeren van voorbereidingshandelingen tot het nemen van besluiten en het nemen van besluiten ter uitvoering van wettelijk voorgeschreven voorbereidingsprocedures, alsmede het voeren van de correspondentie en het verrichten van de (rechts)handelingen die nodig zijn ter uitvoering van de in de Dienstverleningsovereenkomst <text:span text:style-name="nadrukcur">t</text:span> bedoelde taken.</text:p>
                </table:table-cell>
              </table:table-row>
              <table:table-row table:style-name="row">
                <table:table-cell table:style-name="cell_frame_all" table:number-rows-spanned="1" table:number-columns-spanned="3">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5-1-4-7-2-1">
                    <text:list-item text:style-override="id1-3-2-4-5-1-4-7-2-1-1">
                      <text:number>a.</text:number>
                      <text:p text:style-name="table_al">Het nemen van besluiten op grond van de artikelen 4:5 en 4:6 van de <text:span text:style-name="nadrukcur">Algemene wet bestuursrecht</text:span> inzake het niet behandelen van een aanvraag en het afdoen van een nieuwe aanvraag na een geheel of gedeeltelijk afwijzende beschikking.</text:p>
                    </text:list-item>
                    <text:list-item text:style-override="id1-3-2-4-5-1-4-7-2-1-2">
                      <text:number>b.</text:number>
                      <text:p text:style-name="table_al">Het beslissen over het toepassen van de artikelen 4:7, 4:8 4:11 van de <text:span text:style-name="nadrukcur">Algemene wet bestuursrecht</text:span> inzake het horen van de aanvrager en de belanghebbende.</text:p>
                    </text:list-item>
                    <text:list-item text:style-override="id1-3-2-4-5-1-4-7-2-1-3">
                      <text:number>c.</text:number>
                      <text:p text:style-name="table_al">Het nemen van besluiten op grond van afdeling 4.1.3 van de <text:span text:style-name="nadrukcur">Algemene wet bestuursrecht </text:span>inzake het verlengen en opschorten van de beslistermijn en inzake de dwangsom bij niet tijdig beslissen.</text:p>
                    </text:list-item>
                    <text:list-item text:style-override="id1-3-2-4-5-1-4-7-2-1-4">
                      <text:number>d.</text:number>
                      <text:p text:style-name="table_al">Het nemen van besluiten op grond van de artikelen 8:51a, 8:51b, 8:51c, 8:80a en 8:80b van de <text:span text:style-name="nadrukcur">Algemene wet bestuursrecht </text:span>inzake de bestuurlijke lus en tussenuitspraak.</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oefenen van toezicht en naleving, alsmede het nemen van sanctiebesluiten waaronder in ieder geval begrepen een bestuurlijke sanctie vorderingen om informatie in het kader van de controle op de naleving van regelgeving, alsmede de reacties op de in dit kader toegezonden informatie (art. 5:16, <text:span text:style-name="nadrukcur">Algemene wet bestuursrecht</text:span>).</text:p>
                </table:table-cell>
                <table:table-cell table:style-name="cell_frame_all" table:number-rows-spanned="1" table:number-columns-spanned="1">
                  <text:p text:style-name="table_al">Bestuurlijke sancties zoals omschreven in de geldende handhavingsstrategie</text:p>
                  <text:p text:style-name="table_al"/>
                  <text:p text:style-name="table_al">Hieronder valt ook het voeren van correspondentie in het kader van toezicht en handhaving, waaronder in ieder geval begrepen:</text:p>
                  <text:p text:style-name="table_al"/>
                  <text:list text:style-name="id1-3-2-4-5-1-4-8-3-5">
                    <text:list-item text:style-override="id1-3-2-4-5-1-4-8-3-5-1">
                      <text:number>-</text:number>
                      <text:p text:style-name="table_al">een constateringsbrief;</text:p>
                    </text:list-item>
                    <text:list-item text:style-override="id1-3-2-4-5-1-4-8-3-5-2">
                      <text:number>-</text:number>
                      <text:p text:style-name="table_al">een waarschuwingsbrief.</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besluiten op verzoeken van derden om handhavend op te treden op grond van de <text:span text:style-name="nadrukcur">Algemene wet bestuursrecht. </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herstelsanctie op grond van titel 5.1 en 5.3 van de <text:span text:style-name="nadrukcur">Algemene wet bestuursrecht </text:span>jo. artikel 125 van de <text:span text:style-name="nadrukcur">Gemeentewet.</text:sp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een besluit tot invordering van de kosten van bestuursdwang als bedoeld in artikel 5:25 en het invorderen van een dwangsom als bedoeld in artikel 5:37, eerste en tweede lid, van de <text:span text:style-name="nadrukcur">Algemene wet bestuursrecht</text:span>, alsmede het nemen van besluiten tot restitutie van te veel betaalde dwangsombedragen of vermindering van het inningsbedrag vanwege verjaring van de invorderingsbevoegdheid op grond van de <text:span text:style-name="nadrukcur">Algemene wet bestuursrecht</text:span> alsmede het aanmanen en invorderen bij dwangbevel als bedoeld in artikel 4:112 en verder van de <text:span text:style-name="nadrukcur">Algemene wet bestuursrecht.</text:sp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uitvoeren van alle (rechts)handelingen inzake bestuursrechtelijke procedures die betrekking hebben op alle onder 1 genoemde taken.</text:p>
                </table:table-cell>
                <table:table-cell table:style-name="cell_frame_all" table:number-rows-spanned="1" table:number-columns-spanned="1">
                  <text:p text:style-name="table_al">Omvat in ieder geval:</text:p>
                  <text:p text:style-name="table_al"/>
                  <text:list text:style-name="id1-3-2-4-5-1-4-12-3-3">
                    <text:list-item text:style-override="id1-3-2-4-5-1-4-12-3-3-1">
                      <text:number>-</text:number>
                      <text:p text:style-name="table_al">Indienen van verweerschriften in procedures die tegen het college worden gevoerd.</text:p>
                    </text:list-item>
                    <text:list-item text:style-override="id1-3-2-4-5-1-4-12-3-3-2">
                      <text:number>-</text:number>
                      <text:p text:style-name="table_al">Vragen van uitstel van behandeling van bezwaar- en beroepszaak en het verrichten van andere proceshandelingen.</text:p>
                    </text:list-item>
                    <text:list-item text:style-override="id1-3-2-4-5-1-4-12-3-3-3">
                      <text:number>-</text:number>
                      <text:p text:style-name="table_al">Het voeren van verweer voor het voeren van verweer ter zitting namens het college in bestuursrechtelijke procedures.</text:p>
                    </text:list-item>
                    <text:list-item text:style-override="id1-3-2-4-5-1-4-12-3-3-4">
                      <text:number>-</text:number>
                      <text:p text:style-name="table_al">Het voeren van het woord als derdebelanghebbende ter zitting, alsmede het verlenen van een machtiging voor het voeren van het woord ter zitting, namens het college in bestuursrechtelijke procedures</text:p>
                    </text:list-item>
                  </text:list>
                </table:table-cell>
              </table:table-row>
              <table:table-row table:style-name="row">
                <table:table-cell table:style-name="cell_frame_all" table:number-rows-spanned="1" table:number-columns-spanned="3">
                  <text:p text:style-name="table_al">
                    <text:span text:style-name="nadrukvet">Wet algemene bepalingen omgevingsrecht</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uiten op grond van hoofdstuk 2 van de <text:span text:style-name="nadrukcur">Wet algemene bepalingen omgevingsrecht</text:span> en procedurehandelingen in het kader van voorbereidingsprocedures op grond van Hoofdstuk 3 van de <text:span text:style-name="nadrukcur">Wet algemene bepalingen omgevingsrecht.</text:span></text:p>
                </table:table-cell>
                <table:table-cell table:style-name="cell_frame_all" table:number-rows-spanned="1" table:number-columns-spanned="1">
                  <text:p text:style-name="table_al">In de DVO kan worden geregeld in hoeverre en voor welke procedurestappen van deze gemandateerde bevoegdheid gebruik kan worden gemaakt voor enkelvoudige en meervoudige omgevingsvergunningen met de activiteit milieu.</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oordelen van meldingen en rapportages ingevolge het gestelde in een voorschrift verbonden a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uitoefenen van toezicht op de naleving en handhaving van het bij of krachtens de in artikel 5.1 <text:span text:style-name="nadrukcur">Wet algemene bepalingen omgevingsrecht</text:span> genoemde wetten. Het nemen van besluiten en uitoefenen van de bevoegdheden op grond van paragraaf 5.1 tot en met 5.4 van de <text:span text:style-name="nadrukcur">Wet algemene bepalingen omgevingsrecht.</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anwijzen van ambtenaren belast met het houden van toezicht op de naleving op grond van artikel 5.10 van de <text:span text:style-name="nadrukcur">Wet algemene bepalingen omgevingsrecht.</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Wet milieubeheer</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 behandeling nemen en beoordelen van meldingen en rapportages en het nemen van besluiten ingevolge het gestelde bij of krachtens de artikelen in Hoofdstuk 8 en 10 van de <text:span text:style-name="nadrukcur">Wet milieubeheer.</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besluiten inzake het beoordelen van PRTR-verslagen, overeenkomstig de bij of krachtens titel 12.3 van de <text:span text:style-name="nadrukcur">Wet milieubeheer</text:span> gestelde regel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nemen van besluiten op grond van hoofdstuk 17 van de <text:span text:style-name="nadrukcur">Wet milieubeheer</text:span> inzake maatregelen bij ongewoon voorval.</text:p>
                </table:table-cell>
                <table:table-cell table:style-name="cell_frame_all" table:number-rows-spanned="1" table:number-columns-spanned="1">
                  <text:p text:style-name="table_al">Een ongewoon voorval als bedoeld in hoofdstuk 17 wordt zo spoedig mogelijk doorgemeld aan het colleg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besluiten op grond van de hoofdstuk 19 van de <text:span text:style-name="nadrukcur">Wet milieubeheer</text:span> inzake de openbaarheid van milieu-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uitoefenen van toezicht op de naleving en de handhaving van het gestelde bij of krachtens de artikelen in paragraaf 8.1 van de Wet milieubeheer in samenhang met hoofdstuk 18 van de Wet milieubeheer. </text:p>
                </table:table-cell>
                <table:table-cell table:style-name="cell_frame_all" table:number-rows-spanned="1" table:number-columns-spanned="1">
                  <text:p text:style-name="table_al">Dit omvat tevens het verrichten van (rechts)handelingen ter voorbereiding van de bestuursrechtelijke handhaving ingevolge deze bepalingen.</text:p>
                </table:table-cell>
              </table:table-row>
              <table:table-row table:style-name="row">
                <table:table-cell table:style-name="cell_frame_all" table:number-rows-spanned="1" table:number-columns-spanned="1">
                  <text:p text:style-name="table_al">16a.</text:p>
                </table:table-cell>
                <table:table-cell table:style-name="cell_frame_all" table:number-rows-spanned="1" table:number-columns-spanned="1">
                  <text:p text:style-name="table_al">Het nemen van besluiten op grond van artikel 9.2.1.2 van de Wet milieubeheer, inzake de zorgplicht bij handelingen met gevaarlijke 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Besluit bodemkwaliteit</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uitoefenen van toezicht op de naleving en het nemen van sanctiebesluiten op grond van het Besluit bodemkwalite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Waterwet</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oepassen van artikel 3.8 van de <text:span text:style-name="nadrukcur">Waterwet</text:span> inzake het zorgdragen voor de met het oog op een doelmatig en samenhangend waterbeheer benodigde afstemming van taken en bevoegdheden, voorzover het betreft de indirecte lozingen van inrichtingen.</text:p>
                </table:table-cell>
                <table:table-cell table:style-name="cell_frame_all" table:number-rows-spanned="1" table:number-columns-spanned="1">
                  <text:p text:style-name="table_al">Betreft de samenwerking met de waterbeheerder bij het stellen van voorschriften voor indirecte lozingen bij inrichtingen.</text:p>
                  <text:p text:style-name="table_al"/>
                </table:table-cell>
              </table:table-row>
              <table:table-row table:style-name="row">
                <table:table-cell table:style-name="cell_frame_all" table:number-rows-spanned="1" table:number-columns-spanned="3">
                  <text:p text:style-name="table_al">
                    <text:span text:style-name="nadrukvet">Wet vervoer gevaarlijke stoffen </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besluiten op grond van de <text:span text:style-name="nadrukcur">Wet vervoer gevaarlijke stoff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et bevordering integriteitsbeoordelingen door het openbaar bestuur</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ragen van advies op basis van de <text:span text:style-name="nadrukcur">Wet bevordering integriteitsbeoordelingen door het openbaar bestuur </text:span>en het maken van afspraken naar aanleiding van het uitgebrachte adv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esluit risico’s zware ongevallen 1999</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Wet open overheid</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emen van besluiten in het kader van de <text:span text:style-name="nadrukcur">Wet open overheid</text:span> inzake een verzoek om informatie betreffende de taken die genoemd zijn onder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et bodembescherm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le bevoegdheden en besluiten die bij of krachtens hoofdstuk III en hoofdstuk !V de paragraven 1,2,3 en 3a en artikel 95 van de Wet bodembescherming door het college worden uit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et geluidhinder</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Alle bevoegdheden en besluiten die behoren tot de bevoegdheden van het college met betrekking artikel 81, artikel 99, artikel 110a en artikel 163 van de Wet geluidhinder.</text:p>
                </table:table-cell>
                <table:table-cell table:style-name="cell_frame_all" table:number-rows-spanned="1" table:number-columns-spanned="1">
                  <text:p text:style-name="table_al">Het betreft het nemen van een maatregelenbesluit, een reconstructiebesluit, het besluit om een hogere waarde voor de ten hoogste toelaatbare geluidsbelasting vast te stellen en het beheer van geluidszones rond industrieterrein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Vuurwerk</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lle bevoegdheden en besluiten die geacht worden te behoren tot de bevoegdheden van het college voor het in de uitoefening van een bedrijf of nevenbedrijf ter beschikking stellen dan wel het ter beschikking stellen aanwezig hebben van consumentenvuurwerk, zoals bedoeld i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Milieu effect rapportage</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omtrent de verplichting tot het maken van een milieu effectrapportage als genoemd artikel 7.17 Wet milieubeheer in de gevallen genoemd in artikel 2, vijfde lid, Besluit Milieueffectrapportage.</text:p>
                </table:table-cell>
                <table:table-cell table:style-name="cell_frame_all" table:number-rows-spanned="1" table:number-columns-spanned="1">
                  <text:p text:style-name="table_al">Het betreft de vormvrije m.e.r. beoordeling</text:p>
                </table:table-cell>
              </table:table-row>
              <table:table-row table:style-name="row">
                <table:table-cell table:style-name="cell_frame_all" table:number-rows-spanned="1" table:number-columns-spanned="3">
                  <text:p text:style-name="table_al">
                    <text:span text:style-name="nadrukvet">Asbestverwijdering</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accepteren en behandelen van een sloopmelding ex artikel 1.26 Bouwbesluit 2012 voor het bedrijfsmatig verwijderen van asbest en het uitoefenen van de bevoegdheden van art. 1.29 en 1.30 Bouwbesluit 2012, alsmede het uitoefenen van milieukundig toezicht en het uitoefenen van de handhavingsbevoegdheden ten aanzien van asbestverwijdering in opdracht van, of door bedrijven.</text:p>
                </table:table-cell>
                <table:table-cell table:style-name="cell_frame_all" table:number-rows-spanned="1" table:number-columns-spanned="1">
                  <text:p text:style-name="table_al">grondslag: artikel 92 van de Woningwet en het Asbestverwijderingsbesluit 2005</text:p>
                  <text:p text:style-name="table_al"/>
                  <text:p text:style-name="table_al">Ten aanzien van sloopmeldingen ex. art. 1.26 bouwbesluit 2012:</text:p>
                  <text:p text:style-name="table_al"/>
                  <text:p text:style-name="table_al">Er moet altijd sprake zijn van asbestsanering door of in opdracht van een bedrijf; Niet van toepassing op: slopen zonder asbestsanering; verwijdering van asbest door een particulier zelf &lt; 35 m²; Bij asbestsanering in combinatie met sloopwerkzaamheden, geldt het volgende: De Omgevingsdienst adviseert de gemeente over de acceptatie van asbestsaneringswerkzaamheden; De gemeente accepteert zelf de volledige sloopmelding; Het toezicht op de milieukundig asbestsanering vindt plaats door de Omgevingsdienst; Het toezicht op de bouwkundige sloopwerkzaamheden vindt altijd plaats door de gemeente zelf; ·In situaties, waar alleen sprake is van asbestsanering zonder sloopwerkzaamheden, omvat dit mandaat alle (proces)handelingen, die noodzakelijk zijn voor de milieukundige beoordeling en behandeling van de sloopmelding, zoals bijvoorbeeld: Het inhoudelijk beoordelen van de juistheid van asbestinventarisatierapport; Administratief onderzoek; Beoordelen van sloopmelding op volledigheid; Verzoek om aanvullingen bij onvolledigheid; Accepteren van een sloopmelding, voor wat betreft de milieukundige aspecten, inclusief correspondentie; Meldingsvrij verklaren; Melden van risicovolle afwijkingen in opgestelde asbestinventarisatierapporten aan Cki, Inspectie SZW en politie (na overleg met gemeente)</text:p>
                  <text:p text:style-name="table_al"/>
                  <text:p text:style-name="table_al">Milieukundig toezicht betreft het toezicht op de verwijdering; juiste afgifte (bij stortplaatsen); naleving voorwaarden asbestinventarisatierapporten en sloopmelding; melding van start en beëindiging saneringswerkzaamheden; asbestvrijgaverapporten in opdracht van of door bedrijv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616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6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6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DC.source">afdeling 10.1.1 van de Algemene wet bestuursrecht]|[1.0:c:BWBR0005537&amp;afdeling=10.1.1&amp;g=2018-07-12</meta:user-defined>
    <meta:user-defined meta:name="DC.source">wet Wet algemene bepalingen omgevingsrecht]|[1.0:c:BWBR0024779&amp;g=2018-01-01</meta:user-defined>
    <meta:user-defined meta:name="DC.source">wet Wet milieubeheer]|[1.0:c:BWBR0003245&amp;g=2018-07-01</meta:user-defined>
    <meta:user-defined meta:name="DC.source">wet Wet geluidhinder]|[1.0:c:BWBR0003227&amp;g=2017-05-01</meta:user-defined>
    <meta:user-defined meta:name="DC.source">wet Wet bodembescherming]|[1.0:c:BWBR0003994&amp;g=2017-01-01</meta:user-defined>
    <meta:user-defined meta:name="DC.source">wet Waterwet]|[1.0:c:BWBR0025458&amp;g=2018-07-01</meta:user-defined>
    <meta:user-defined meta:name="DC.source">wet Gemeentewet]|[1.0:c:BWBR0005416&amp;g=2018-07-01</meta:user-defined>
    <meta:user-defined meta:name="DC.source">wet Algemene bestuursrecht]|[1.0:c:BWBR0005537&amp;g=2018-07-12</meta:user-defined>
    <meta:user-defined meta:name="DC.source">wet Wet vervoer gevaarlijke stoffen]|[1.0:c:BWBR0007606&amp;g=2015-04-01</meta:user-defined>
    <meta:user-defined meta:name="DC.source">wet Wet openbaarheid van bestuur]|[1.0:c:BWBR0005252&amp;g=2016-10-01</meta:user-defined>
    <meta:user-defined meta:name="DC.source">wet Wet bevordering integriteitsbeoordelingen door het openbaar bestuur]|[1.0:c:BWBR0013798&amp;g=2018-05-01</meta:user-defined>
    <meta:user-defined meta:name="DC.source">http://decentrale.regelgeving.overheid.nl/cvdr/xhtmloutput/Historie/Zuid-Holland/CVDR408477/CVDR408477_1.html</meta:user-defined>
    <meta:user-defined meta:name="OVERHEIDop.referentienummer">1332789/1464220</meta:user-defined>
    <meta:user-defined meta:name="DCTERMS.alternative">Mandaatbesluit Pijnacker-Nootdorp Omgevingsdienst Haaglanden 2018</meta:user-defined>
    <dc:language>nl</dc:language>
    <meta:user-defined meta:name="OVERHEIDop.locatietype/OVERHEIDop.gebiedsmarkering">Gemeente</meta:user-defined>
    <meta:user-defined meta:name="DC.title">Mandaatbesluit Pijnacker-Nootdorp Omgevingsdienst Haaglanden 2018</meta:user-defined>
    <meta:user-defined meta:name="DCTERMS.W3CDTF/DCTERMS.available">2022-05-06</meta:user-defined>
    <meta:user-defined meta:name="DCTERMS.W3CDTF/OVERHEIDop.jaargang">2022</meta:user-defined>
    <meta:user-defined meta:name="OVERHEIDop.publicationIssue">206167</meta:user-defined>
    <meta:user-defined meta:name="OVERHEIDop.betreftRegeling">CVDR611716_2</meta:user-defined>
    <meta:user-defined meta:name="OVERHEIDop.GmbID/DC.identifier">gmb-2022-206167</meta:user-defined>
    <meta:user-defined meta:name="xs:date/OVERHEIDop.startdatum">2022-05-07</meta:user-defined>
    <meta:user-defined meta:name="OVERHEIDop.versieInformatie"/>
  </office:meta>
</office:document-meta>
</file>