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een bestaand antenne opstelpunt aan Brandarisstraat 2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trokken</text:span>
          </text:p>
            <text:p text:style-name="common-al">Ingetrokken een aanvraag om een omgevingsvergunning kenmerk: 2021-FUMO-0056089.</text:p>
            <text:p text:style-name="common-al">Datum intrekking: 22 april 2022.</text:p>
            <text:p text:style-name="common-al">Betreft: het wijzigen van een bestaand antenne opstelpunt.</text:p>
            <text:p text:style-name="common-al">Locatie: Brandarisstraat 2, 8881AW West-Terschelling.</text:p>
            <text:p text:style-name="common-al">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61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FUMO-0056089</meta:user-defined>
    <dc:language>nl</dc:language>
    <meta:user-defined meta:name="OVERHEIDop.locatietype/OVERHEIDop.gebiedsmarkering">Adres</meta:user-defined>
    <meta:user-defined meta:name="DC.title">Ingetrokken aanvraag voor het wijzigen van een bestaand antenne opstelpunt aan Brandarisstraat 2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60</meta:user-defined>
    <meta:user-defined meta:name="OVERHEIDop.GmbID/DC.identifier">gmb-2022-206160</meta:user-defined>
    <meta:user-defined meta:name="OVERHEIDop.versieInformatie"/>
  </office:meta>
</office:document-meta>
</file>